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
<text:span text:style-name="Source_20_Text"><text:bookmark text:name="campusmanagement"/>
&lt;p style=font-weight:bold;font-size:18pt&gt; Wiki der Abteilung Campus Management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ampusmanagement</dc:title>
  </office:meta>
</office:document-meta>
</file>