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accounttypen"/><text:bookmark-start text:name="__RefHeading___unterschiedliche_accounttypen_fuer_studienplatzbewerbung_und_immatrikulierte_1"/><text:bookmark-start text:name="unterschiedliche_accounttypen_fuer_studienplatzbewerbung_und_immatrikulierte"/>Unterschiedliche Accounttypen für Studienplatzbewerbung und Immatrikulierte<text:bookmark-end text:name="__RefHeading___unterschiedliche_accounttypen_fuer_studienplatzbewerbung_und_immatrikulierte_1"/><text:bookmark-end text:name="unterschiedliche_accounttypen_fuer_studienplatzbewerbung_und_immatrikulierte"/></text:h>
      <text:p text:style-name="Text_20_body"><text:span text:style-name="Emphasis">English Version: <text:a xlink:type="simple" xlink:href="https://www.wiki.uni-freiburg.de/campusmanagement/doku.php?id=faq:accounttypen_en" text:style-name="Internet_20_link" text:visited-style-name="Visited_20_Internet_20_Link">Different account types for university applications and enrolled students</text:a></text:span></text:p>
      <text:h text:style-name="Heading_20_2" text:outline-level="2"><text:bookmark-start text:name="__RefHeading___die_wichtigsten_systeme_zum_studienbeginn_die_einen_account_erfordern_2"/><text:bookmark-start text:name="die_wichtigsten_systeme_zum_studienbeginn_die_einen_account_erfordern"/>Die wichtigsten Systeme zum Studienbeginn die einen Account erfordern<text:bookmark-end text:name="__RefHeading___die_wichtigsten_systeme_zum_studienbeginn_die_einen_account_erfordern_2"/><text:bookmark-end text:name="die_wichtigsten_systeme_zum_studienbeginn_die_einen_account_erfordern"/></text:h>
      <text:p text:style-name="Text_20_body">Aufgrund der Corona-Pandemie sind derzeit weite Teile Ihres Studiums nur digital durchzuführen. Damit Sie auf die elektronischen Systeme zugreifen können, ist ein persönlicher Account erforderlich. Zu Beginn Ihres Studiums sind hierzu insbesondere folgende Systeme relevant:</text:p>
      <table:table table:style-name="Table">
        <table:table-column/>
        <table:table-column/>
        <table:table-row>
          <table:table-cell office:value-type="string" table:style-name="tableheader">
            <text:p text:style-name="Table_20_Heading">System</text:p>
          </table:table-cell>
          <table:table-cell office:value-type="string" table:style-name="tableheader">
            <text:p text:style-name="Table_20_Heading">Funktion</text:p>
          </table:table-cell>
        </table:table-row>
        <table:table-row>
          <table:table-cell office:value-type="string" table:style-name="tablecell">
            <text:p text:style-name="tablealignleft"><text:span text:style-name="Strong_20_Emphasis"><text:a xlink:type="simple" xlink:href="https://myaccount.uni-freiburg.de" text:style-name="Internet_20_link" text:visited-style-name="Visited_20_Internet_20_Link">MyAccount</text:a></text:span></text:p>
          </table:table-cell>
          <table:table-cell office:value-type="string" table:style-name="tablecell">
            <text:p text:style-name="tablealignleft"><text:span text:style-name="Strong_20_Emphasis">Zugang zur IT</text:span>: Einrichtung und Verwaltung des Uni-Account, WLAN: eduroam-Zugang und Verwaltung, Einrichtung Uni-e-Mail-Postfach, Druckerkonto</text:p>
          </table:table-cell>
        </table:table-row>
        <table:table-row>
          <table:table-cell office:value-type="string" table:style-name="tablecell">
            <text:p text:style-name="tablealignleft"><text:span text:style-name="Strong_20_Emphasis"><text:a xlink:type="simple" xlink:href="https://campus.uni-freiburg.de" text:style-name="Internet_20_link" text:visited-style-name="Visited_20_Internet_20_Link">Campus-Management HISinOne</text:a></text:span></text:p>
          </table:table-cell>
          <table:table-cell office:value-type="string" table:style-name="tablecell">
            <text:p text:style-name="tablealignleft"><text:span text:style-name="Strong_20_Emphasis">Studienplatzbewerbung</text:span> und <text:span text:style-name="Strong_20_Emphasis">Studium organisieren</text:span>: Vorlesungsverzeichnis (VVZ), Studienplaner, Veranstaltungsbelegung, Prüfungsanmeldung, Kontaktdaten, Rückmeldung, …</text:p>
          </table:table-cell>
        </table:table-row>
        <table:table-row>
          <table:table-cell office:value-type="string" table:style-name="tablecell">
            <text:p text:style-name="tablealignleft"><text:span text:style-name="Strong_20_Emphasis"><text:a xlink:type="simple" xlink:href="https://ilias.uni-freiburg.de" text:style-name="Internet_20_link" text:visited-style-name="Visited_20_Internet_20_Link">Lernplattform ILIAS</text:a></text:span></text:p>
          </table:table-cell>
          <table:table-cell office:value-type="string" table:style-name="tablecell">
            <text:p text:style-name="tablealignleft"><text:span text:style-name="Strong_20_Emphasis">E-Learning</text:span>: Online-Kursmaterialien, Interaktive Kommunikation, Anbindung an Online-Konferenzsysteme, Digitale Übungsaufgaben, …</text:p>
          </table:table-cell>
        </table:table-row>
        <table:table-row>
          <table:table-cell office:value-type="string" table:style-name="tablecell">
            <text:p text:style-name="tablealignleft"><text:span text:style-name="Strong_20_Emphasis"><text:a xlink:type="simple" xlink:href="https://ub.uni-freiburg.de" text:style-name="Internet_20_link" text:visited-style-name="Visited_20_Internet_20_Link">Universitätsbibliothek</text:a></text:span></text:p>
          </table:table-cell>
          <table:table-cell office:value-type="string" table:style-name="tablecell">
            <text:p text:style-name="tablealignleft">Zugriff auf elektronisch verfügbare <text:span text:style-name="Strong_20_Emphasis">Literatur</text:span></text:p>
          </table:table-cell>
        </table:table-row>
      </table:table>
      <text:p text:style-name="Text_20_body">Die IT-Systeme der Albert-Ludwigs-Universität arbeiteten teilweise rein Account-basiert (z.B. die E-Learning-Plattform ILIAS), teilweise Rollenbasiert mit dem Kern-Konzept „Person“, wobei eine Person mehrer Accounts haben kann (z.B. HISinOne). Alle System gemeinsam erfordern für viele Funktionen die Anmeldung mit einem Account. Rechte im System bestimmen sich dann aus dem dem Accounttyp oder der aktuell gewählten Rolle.</text:p>
      <text:h text:style-name="Heading_20_2" text:outline-level="2"><text:bookmark-start text:name="__RefHeading___die_wichtigsten_accounts_zum_studienbeginn_3"/><text:bookmark-start text:name="die_wichtigsten_accounts_zum_studienbeginn"/>Die wichtigsten Accounts zum Studienbeginn<text:bookmark-end text:name="__RefHeading___die_wichtigsten_accounts_zum_studienbeginn_3"/><text:bookmark-end text:name="die_wichtigsten_accounts_zum_studienbeginn"/></text:h>
      <text:h text:style-name="Heading_20_3" text:outline-level="3"><text:bookmark-start text:name="__RefHeading___bewerbungs-account_typisch_vorname.nachname_4"/><text:bookmark-start text:name="bewerbungs-account_typisch_vorname.nachname"/>Bewerbungs-Account (typisch vorname.nachname)<text:bookmark-end text:name="__RefHeading___bewerbungs-account_typisch_vorname.nachname_4"/><text:bookmark-end text:name="bewerbungs-account_typisch_vorname.nachname"/></text:h>
      <text:p text:style-name="Text_20_body">Das Campus-Management-System HISinOne ist das zentrale System für Studienplatzbewerbung und Beantragung der Immatrikulation. nahezu alle Bewergruppen registrieren sich selbst im System und legen damit einen Bewerbeungs-Account im dem Campus-Management-System an. Der Bewerbungs-Account ist nur in HISinOne gültig und hat nach Ihrer Zulassung bzw. Immatrikulation keine Funktion mehr (gilt noch für eine Übergangszeit von 14 Tagen ab Immatrikulation, aber erlaubt keinen Rollenwechsel von „Studienplatzbewerbung“ zu „Studieren“)</text:p>
      <text:h text:style-name="Heading_20_3" text:outline-level="3"><text:bookmark-start text:name="__RefHeading___uni-account_student_typisch_xy1234_5"/><text:bookmark-start text:name="uni-account_student_typisch_xy1234"/>Uni-Account "Student" (typisch xy1234)<text:bookmark-end text:name="__RefHeading___uni-account_student_typisch_xy1234_5"/><text:bookmark-end text:name="uni-account_student_typisch_xy1234"/></text:h>
      <text:p text:style-name="Text_20_body">Nach Ihrer Immatrikulation erhalten Sie innerhalb von acht Studnen einen <text:a xlink:type="simple" xlink:href="https://www.rz.uni-freiburg.de/services/uniaccount" text:style-name="Internet_20_link" text:visited-style-name="Visited_20_Internet_20_Link">Uni-Account</text:a> mit dem Status “Studierende”. Mit diesem Account können Sie jeweils im aktuellen Semester auf allen relevanten Uni-Systemen anmelden. Nach der erfolgreichen Rückmeldung zum nächsten Semester wird der Account automatisch verlängert und bleibt ihr persönlicher Zugangsschlüssel. Nach der Exmatrikulation am Ende des Studiums kann der Account noch 60 Tage mit eingeschränkten Rechten weiter genutzt werden.</text:p>
      <text:h text:style-name="Heading_20_2" text:outline-level="2"><text:bookmark-start text:name="__RefHeading___unterschiede_der_accounts_6"/><text:bookmark-start text:name="unterschiede_der_accounts"/>Unterschiede der Accounts<text:bookmark-end text:name="__RefHeading___unterschiede_der_accounts_6"/><text:bookmark-end text:name="unterschiede_der_accounts"/></text:h>
      <table:table table:style-name="Table">
        <table:table-column/>
        <table:table-column/>
        <table:table-column/>
        <table:table-column/>
        <table:table-column/>
        <table:table-column/>
        <table:table-row>
          <table:table-cell office:value-type="string" table:style-name="tableheader">
            <text:p text:style-name="Table_20_Heading"> Account                            </text:p>
          </table:table-cell>
          <table:table-cell office:value-type="string" table:style-name="tableheader">
            <text:p text:style-name="Table_20_Heading"> Typisch                                        </text:p>
          </table:table-cell>
          <table:table-cell office:value-type="string" table:style-name="tableheader">
            <text:p text:style-name="Table_20_Heading"> Passwortänderung in  </text:p>
          </table:table-cell>
          <table:table-cell office:value-type="string" table:style-name="tableheader">
            <text:p text:style-name="Table_20_Heading"> Anmeldung möglich in                                                                                                                 </text:p>
          </table:table-cell>
          <table:table-cell office:value-type="string" table:style-name="tableheader">
            <text:p text:style-name="Table_20_Heading"> Gültigkeit                                                                                   </text:p>
          </table:table-cell>
          <table:table-cell office:value-type="string" table:style-name="tableheader">
            <text:p text:style-name="Table_20_Heading"> Kontotypanzeige in myAccount          </text:p>
          </table:table-cell>
        </table:table-row>
        <table:table-row>
          <table:table-cell office:value-type="string" table:style-name="tablecell">
            <text:p text:style-name="tablealignleft"> <text:span text:style-name="Strong_20_Emphasis">Bewerbungs-Account</text:span>             </text:p>
          </table:table-cell>
          <table:table-cell office:value-type="string" table:style-name="tablecell">
            <text:p text:style-name="tablealignleft"> vorname.nachname                               </text:p>
          </table:table-cell>
          <table:table-cell office:value-type="string" table:style-name="tablecell">
            <text:p text:style-name="tablealignleft"> HISinOne             </text:p>
          </table:table-cell>
          <table:table-cell office:value-type="string" table:style-name="tablecell">
            <text:p text:style-name="tablealignleft"> HISinOne                                                                                                                             </text:p>
          </table:table-cell>
          <table:table-cell office:value-type="string" table:style-name="tablecell">
            <text:p text:style-name="tablealignleft"> für die Dauer der Bewerbungsphase bis zur Immatrikulation plus 14 Tage nach Immatrikulation  </text:p>
          </table:table-cell>
          <table:table-cell office:value-type="string" table:style-name="tablecell">
            <text:p text:style-name="tablealignleft"> keine Anmeldung in myAccount möglich  </text:p>
          </table:table-cell>
        </table:table-row>
        <table:table-row>
          <table:table-cell office:value-type="string" table:style-name="tablecell">
            <text:p text:style-name="tablealignleft"> <text:span text:style-name="Strong_20_Emphasis">UniAccount „Student“</text:span>           </text:p>
          </table:table-cell>
          <table:table-cell office:value-type="string" table:style-name="tablecell">
            <text:p text:style-name="tablealignleft"> xy1234                                         </text:p>
          </table:table-cell>
          <table:table-cell office:value-type="string" table:style-name="tablecell">
            <text:p text:style-name="tablealignleft"> myAccount            </text:p>
          </table:table-cell>
          <table:table-cell office:value-type="string" table:style-name="tablecell">
            <text:p text:style-name="tablealignleft"> Allen Systemen der Uni (HISinOne, ILIAS, Docata, E-Mail, bwLehrpool, UB, …) und weltweit eduroam und VPN (mit gesondertem Passwort)  </text:p>
          </table:table-cell>
          <table:table-cell office:value-type="string" table:style-name="tablecell">
            <text:p text:style-name="tablealignleft"> Von Immatrkulation bis Exmatrikulation                                                       </text:p>
          </table:table-cell>
          <table:table-cell office:value-type="string" table:style-name="tablecell">
            <text:p text:style-name="tablealignleft"> Student                               </text:p>
          </table:table-cell>
        </table:table-row>
        <table:table-row>
          <table:table-cell office:value-type="string" table:style-name="tablecell">
            <text:p text:style-name="tablealignleft"> <text:span text:style-name="Strong_20_Emphasis">UniAccount exmatr. Student*in</text:span>  </text:p>
          </table:table-cell>
          <table:table-cell office:value-type="string" table:style-name="tablecell">
            <text:p text:style-name="tablealignleft"> identisch mit bisherigem UniAccount „Student“  </text:p>
          </table:table-cell>
          <table:table-cell office:value-type="string" table:style-name="tablecell">
            <text:p text:style-name="tablealignleft"> myAccount            </text:p>
          </table:table-cell>
          <table:table-cell office:value-type="string" table:style-name="tablecell">
            <text:p text:style-name="tablealignleft"> &lt;wird noch ergänzt&gt;                                                                                                                  </text:p>
          </table:table-cell>
          <table:table-cell office:value-type="string" table:style-name="tablecell">
            <text:p text:style-name="tablealignleft"> bis 60 Tage nach Exmatrikulation                                                             </text:p>
          </table:table-cell>
          <table:table-cell office:value-type="string" table:style-name="tablecell">
            <text:p text:style-name="tablealignleft"> &lt;wird noch ergänzt&gt;                   </text:p>
          </table:table-cell>
        </table:table-row>
      </table:table>
      <text:p text:style-name="Text_20_body">Weiterführende Hinweise zu Loginproblemen: <text:a xlink:type="simple" xlink:href="https://www.wiki.uni-freiburg.de/campusmanagement/doku.php?id=faq:loginprobleme" text:style-name="Internet_20_link" text:visited-style-name="Visited_20_Internet_20_Link">Loginprobl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accounttypen</dc:title>
  </office:meta>
</office:document-meta>
</file>