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loginprobleme"/><text:bookmark-start text:name="__RefHeading___loginprobleme_1"/><text:bookmark-start text:name="loginprobleme"/>&gt; Loginprobleme?<text:bookmark-end text:name="__RefHeading___loginprobleme_1"/><text:bookmark-end text:name="loginprobleme"/></text:h>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English Version: <text:a xlink:type="simple" xlink:href="https://www.wiki.uni-freiburg.de/campusmanagement/doku.php?id=faq:loginprobleme_en" text:style-name="Internet_20_link" text:visited-style-name="Visited_20_Internet_20_Link">Login problems?</text:a></text:p>
                </table:table-cell>
              </table:table-row>
            </table:table>
          </table:table-cell>
        </table:table-row>
      </table:table>
      <text:p text:style-name="Text_20_body">Wenn Sie sich im <text:a xlink:type="simple" xlink:href="https://campus.uni-freiburg.de" text:style-name="Internet_20_link" text:visited-style-name="Visited_20_Internet_20_Link">Campus-Management-System HISinOne</text:a> nicht einloggen können, gibt es je nach Nutzergruppe unterschiedliche Ursachen und Lösungsansätze.</text:p>
      <text:h text:style-name="Heading_20_2" text:outline-level="2"><text:bookmark-start text:name="__RefHeading___bewerber_innen_2"/><text:bookmark-start text:name="bewerber_innen"/>Bewerber/innen<text:bookmark-end text:name="__RefHeading___bewerber_innen_2"/><text:bookmark-end text:name="bewerber_innen"/></text:h>
      <text:p text:style-name="Text_20_body">Wenn Sie sich als Bewerber/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ihren Bewerbungs-Account nicht aktiviert. <text:a xlink:type="simple" xlink:href="https://www.wiki.uni-freiburg.de/campusmanagement/doku.php?id=hisinone:bewerben:accountaktivieren" text:style-name="Internet_20_link" text:visited-style-name="Visited_20_Internet_20_Link">Hinweise zur Aktivierung finden sie hier</text:a>.</text:p>
        </text:list-item>
        <text:list-item>
          <text:p text:style-name="Numbering_20_1_Content"> Es liegt eine Verwechslung bei der Benutzerkennung vor. Typischerweise lauten die Benutzerkennungen für Bewerber/innen in HISinOne <text:span text:style-name="Source_20_Text">vornamen.nachname</text:span>. Wurde diese Kombination vom System in der Vergangenheit schon mal vergeben, zählt das System bei weiteren Registrierungen hoch: <text:span text:style-name="Source_20_Text">vornamen.nachname1</text:span>, <text:span text:style-name="Source_20_Text">vornamen.nachname2</text:span>, usw. Folgende Besonderheiten: Wenn Sie bei der Registrierung mehrere Vornamen angegeben haben, wird der Account über alle Vornamen generiert: also z.B. für „Rainer Maria Rilke“ <text:span text:style-name="Source_20_Text">rainermaria.rilke</text:span>.</text:p>
        </text:list-item>
        <text:list-item>
          <text:p text:style-name="Numbering_20_1_Content"> Groß-Kleinschreibung beachten: Wenn ihr Account „vorname.nachname“ lautet, müssen sie dies auch genau so eingeben. „Vorname.Nachname“ würde nicht funktionieren.</text:p>
        </text:list-item>
        <text:list-item>
          <text:p text:style-name="Numbering_20_1_Content_Last"> Wenn Sie den Bewerbungsaccount oder das Passwort vergessen haben, können Sie mit Hilfe der hinterlegte E-Mail-Adresse das Passwort zurücksetzen. Die Anleitung ist direkt im System hinterlegt unter <text:a xlink:type="simple" xlink:href="https://campus.uni-freiburg.de/qisserver/pages/cs/psv/account/passwortreset/firstpagePasswortReset.xhtml?_flowId=passwordreset-flow" text:style-name="Internet_20_link" text:visited-style-name="Visited_20_Internet_20_Link"> Zugangsdaten vergessen?</text:a>.</text:p>
        </text:list-item>
      </text:list>
      <text:h text:style-name="Heading_20_2" text:outline-level="2"><text:bookmark-start text:name="__RefHeading___studierende_3"/><text:bookmark-start text:name="studierende"/>Studierende<text:bookmark-end text:name="__RefHeading___studierende_3"/><text:bookmark-end text:name="studierende"/></text:h>
      <text:p text:style-name="Text_20_body">Wenn Sie sich als Student/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Eine Voraussetzung für die Anmeldung auf den Portalen des Campus Management ist ein gültiger Uni-Account. Wenn Sie sich auch in <text:a xlink:type="simple" xlink:href="https://wiki.uni-freiburg.de/rz/doku.php?id=myaccount_benutzer" text:style-name="Internet_20_link" text:visited-style-name="Visited_20_Internet_20_Link">myAccount</text:a> nicht anmelden können, liegt ein Problem mit Ihren Zugangsdaten vor. Beachten Sie bitte dazu <text:a xlink:type="simple" xlink:href="https://wiki.uni-freiburg.de/rz/doku.php?id=myaccount_benutzer#passwort_vergessen" text:style-name="Internet_20_link" text:visited-style-name="Visited_20_Internet_20_Link">die Passwort-vergessen-Funktion</text:a> und <text:a xlink:type="simple" xlink:href="https://wiki.uni-freiburg.de/rz/doku.php?id=myaccount_benutzer#gueltigkeitsdauer_des_uni-accounts" text:style-name="Internet_20_link" text:visited-style-name="Visited_20_Internet_20_Link">die Gültigkeitsdauer des Uni-Accounts</text:a>.</text:p>
        </text:list-item>
        <text:list-item>
          <text:p text:style-name="Numbering_20_1_Content"> Wenn Sie sich gerade neu oder nach einer Exmatrikulation wieder eingeschrieben haben, kann es bis zu 8 Std. dauern, bis der Login im <text:a xlink:type="simple" xlink:href="https://campus.uni-freiburg.de" text:style-name="Internet_20_link" text:visited-style-name="Visited_20_Internet_20_Link">Campus-Management-System HISinOne</text:a> funktioniert.</text:p>
        </text:list-item>
        <text:list-item>
          <text:p text:style-name="Numbering_20_1_Content"> Nach erfolgreicher Einschreibung erhalten Sie Ihren Studierendenaccount per E-Mail. Ihr Bewerbungsaccount in HISinOne bleibt noch für 14 Tage aktiv. Spätestens dannach müssen Sie Ihren Studierendenaccount verwenden.</text:p>
        </text:list-item>
        <text:list-item>
          <text:p text:style-name="Numbering_20_1_Content"> Sollten Sie keine Zugangsdaten erhalten haben, prüfen sie bitte die Hiweise zu <text:a xlink:type="simple" xlink:href="http://www.rz.uni-freiburg.de/rz/aktuell/Spamfilter_GMail_und_co" text:style-name="Internet_20_link" text:visited-style-name="Visited_20_Internet_20_Link">E-Mails und automatische Benachrichtigungen der Universität erreichen Sie nicht?</text:a></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_Last"> <text:span text:style-name="Strong_20_Emphasis">Bitte beachten Sie</text:span>: In diesem Wiki müssen (und können) Sie sich als Student/in nicht anmelden! </text:p>
        </text:list-item>
      </text:list>
      <text:p text:style-name="Text_20_body">Weitere Hinweise zu den unterschiedlichen Account-Typen unter: <text:a xlink:type="simple" xlink:href="https://www.wiki.uni-freiburg.de/campusmanagement/doku.php?id=faq:accounttypen" text:style-name="Internet_20_link" text:visited-style-name="Visited_20_Internet_20_Link">Unterschiedliche Accounttypen für Studienplatzbewerbung und Immatrikulierte</text:a></text:p>
      <text:h text:style-name="Heading_20_2" text:outline-level="2"><text:bookmark-start text:name="__RefHeading___mitarbeiter_innen_4"/><text:bookmark-start text:name="mitarbeiter_innen"/>Mitarbeiter/innen<text:bookmark-end text:name="__RefHeading___mitarbeiter_innen_4"/><text:bookmark-end text:name="mitarbeiter_innen"/></text:h>
      <text:p text:style-name="Text_20_body">Wenn Sie sich als Mitarbeiter/in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noch keinen Uni-Account. Wenn Sie als Mitarbeiter/in der Universität noch keinen Uni-Account erhalten haben, müssen Sie sich zunächst registrieren. Hinweise, wie Sie dies durchführen können, finden Sie <text:a xlink:type="simple" xlink:href="https://wiki.uni-freiburg.de/rz/doku.php?id=myaccount_benutzer#registrieren" text:style-name="Internet_20_link" text:visited-style-name="Visited_20_Internet_20_Link">hier</text:a>.</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 Wenn Ihr Account neu angelegt wurde, kann es ein bis zwei Tage dauern, bis der Login im <text:a xlink:type="simple" xlink:href="https://campus.uni-freiburg.de" text:style-name="Internet_20_link" text:visited-style-name="Visited_20_Internet_20_Link">Campus-Management-System HISinOne</text:a> funktioniert.</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_Last"> Sonderfall HISinOne und Universitätsklinikum: Nach Absprachen mit dem Personalrat wird nur ein Teil des Personals des Klinikums automatisch nach HISinOne übernommen. Falls Sie nicht zu diesem Personenkreis gehören, muss ihr Datensatz erst manuell über Ihre <text:a xlink:type="simple" xlink:href="https://www.wiki.uni-freiburg.de/campusmanagement/doku.php?id=hisinone:bearbeiten:allgemein:zusatzrolle_erhalten" text:style-name="Internet_20_link" text:visited-style-name="Visited_20_Internet_20_Link">lokal zuständige Personenverwaltung</text:a> angelegt werden.</text:p>
        </text:list-item>
      </text:list>
      <text:h text:style-name="Heading_20_2" text:outline-level="2"><text:bookmark-start text:name="__RefHeading___extern_gast_bzw._externe_mitarbeiter_innen_oder_gastdozent_innen_5"/><text:bookmark-start text:name="extern_gast_bzw._externe_mitarbeiter_innen_oder_gastdozent_innen"/>Extern/Gast (bzw. externe Mitarbeiter/innen oder Gastdozent/innen)<text:bookmark-end text:name="__RefHeading___extern_gast_bzw._externe_mitarbeiter_innen_oder_gastdozent_innen_5"/><text:bookmark-end text:name="extern_gast_bzw._externe_mitarbeiter_innen_oder_gastdozent_innen"/></text:h>
      <text:p text:style-name="Text_20_body">Wenn Sie sich in der Rolle „Extern / Gast“ mit Ihren Zugangsdaten nicht im <text:a xlink:type="simple" xlink:href="https://campus.uni-freiburg.de" text:style-name="Internet_20_link" text:visited-style-name="Visited_20_Internet_20_Link">Campus-Management-System HISinOne</text:a> einloggen können, gibt es mehrere mögliche Ursachen.</text:p>
      <text:list text:style-name="Numbering_20_1" text:continue-numbering="false">
        <text:list-item>
          <text:p text:style-name="Numbering_20_1_Content_First"> Sie haben noch keinen Uni-Account. Wenn Sie als Extern/Gast (bzw. externe Mitarbeiter/innen oder Gastdozent/innen) noch keinen Uni-Account erhalten haben, müssen Sie sich zunächst über das Institut / die Einrichtung für die Sie tätig sind, einen Account beantragen. Hinweise, wie Sie dies durchführen können, finden Sie <text:a xlink:type="simple" xlink:href="https://www.rz.uni-freiburg.de/services/uniaccount/uabeantrag/ualehrb#registrieren" text:style-name="Internet_20_link" text:visited-style-name="Visited_20_Internet_20_Link">hier</text:a>.</text:p>
        </text:list-item>
        <text:list-item>
          <text:p text:style-name="Numbering_20_1_Content"> Wenn Sie Ihr Passwort vergessen haben, können Sie sich unter <text:a xlink:type="simple" xlink:href="https://wiki.uni-freiburg.de/rz/doku.php?id=myaccount_benutzer" text:style-name="Internet_20_link" text:visited-style-name="Visited_20_Internet_20_Link">myAccount</text:a> an eine hinterlegte E-Mail-Adresse ein neues Passwort zuschicken lassen oder Sie müssen sich an das Rechenzentrum wenden. Hier finden Sie <text:a xlink:type="simple" xlink:href="https://wiki.uni-freiburg.de/rz/doku.php?id=myaccount_benutzer#passwort_vergessen" text:style-name="Internet_20_link" text:visited-style-name="Visited_20_Internet_20_Link"> weitere Hilfe</text:a>.</text:p>
        </text:list-item>
        <text:list-item>
          <text:p text:style-name="Numbering_20_1_Content"> Beachten Sie die Groß- und Kleinschreibung bei der Benutzerkennung. Wenn ihr UniAccount „xy1234“ lautet, können sie sich bei HISinOne nicht mit „XY1234“ anmelden (bei einigen anderen System der Uni würde dies funktionieren)</text:p>
        </text:list-item>
        <text:list-item>
          <text:p text:style-name="Numbering_20_1_Content"> Ihr UniAccount muss durch das Universitätsrechenzentrum manuell mit Ihrer Person in HISinOne verknüpft werden. Das Institut / die Einrichtung für die Sie tätig sind, findet dazu nähere Hinweise unter <text:a xlink:type="simple" xlink:href="https://www.wiki.uni-freiburg.de/campusmanagement/doku.php?id=hisinone:bearbeiten:allgemein:rollen:externgast" text:style-name="Internet_20_link" text:visited-style-name="Visited_20_Internet_20_Link">Extern / Gast</text:a></text:p>
        </text:list-item>
        <text:list-item>
          <text:p text:style-name="Numbering_20_1_Content_Last"> Sie haben keine gültige Rolle in HISinOne. Kontaktieren Sie die zuständige Personenverwaltung in Ihrer Fakultät/Einrichtung, die die benötigte/n Rolle/n verlängern kann. Wenn Sie Ihre zuständige Personenverwaltung nicht kennen, kontaktieren Sie gerne das Campus-Management-Team unter <text:a xlink:type="simple" xlink:href="mailto:cm@rz.uni-freiburg.de" text:style-name="Internet_20_link" text:visited-style-name="Visited_20_Internet_20_Link">cm@rz.uni-freiburg.d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faq:loginprobleme</dc:title>
  </office:meta>
</office:document-meta>
</file>