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1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2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personenidentifikatoren"/><text:bookmark-start text:name="__RefHeading___personen-_kontaktdatenpersonenidentifikatoren_1"/><text:bookmark-start text:name="personen-_kontaktdatenpersonenidentifikatoren"/>Personen-/Kontaktdaten: Personenidentifikatoren<text:bookmark-end text:name="__RefHeading___personen-_kontaktdatenpersonenidentifikatoren_1"/><text:bookmark-end text:name="personen-_kontaktdatenpersonenidentifikatoren"/></text:h>
      <text:p text:style-name="Text_20_body"><draw:frame draw:style-name="PluginODTAutoStyle_Frame_1_text_frame" draw:name="Frame1" text:anchor-type="paragraph" svg:width="192.756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n HISinOne werden im Rahmen des Identitätsmanagements der Albert-Ludwigs-Universität Personenidentifikatoren verwaltet. Diese referenzieren auf eine Identität in einem externen System. Hier erfahren Sie</text:p><text:list text:style-name="List_20_1" text:continue-numbering="false"><text:list-item><text:p text:style-name="List_20_1_Content_First"> Welche Personenidentifkatoren potentiell in HISinOne verwaltet werden</text:p></text:list-item><text:list-item><text:p text:style-name="List_20_1_Content_Last"> Welche weiteren Referenzen zu Personen in HISinOne gespeichert werden</text:p></text:list-item></text:list></table:table-cell></table:table-row></table:table></draw:text-box></draw:frame><draw:frame draw:style-name="PluginODTAutoStyle_Frame_5_text_frame" draw:name="Frame2" text:anchor-type="paragraph" svg:width="192.756pt" draw:z-index="0" svg:x="40cm" svg:y="0cm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Weitere Artikel</text:span></text:p><text:list text:style-name="List_20_1" text:continue-numbering="false"><text:list-item><text:p text:style-name="List_20_1_Content_First"> <text:a xlink:type="simple" xlink:href="https://www.wiki.uni-freiburg.de/campusmanagement/doku.php?id=hisinone:bearbeiten:allgemein:orcid" text:style-name="Internet_20_link" text:visited-style-name="Visited_20_Internet_20_Link">Personen-/Kontaktdaten: ORCID iD</text:a></text:p></text:list-item><text:list-item><text:p text:style-name="List_20_1_Content"> <text:a xlink:type="simple" xlink:href="https://www.wiki.uni-freiburg.de/campusmanagement/doku.php?id=faq:bundid" text:style-name="Internet_20_link" text:visited-style-name="Visited_20_Internet_20_Link">Personen-/Kontaktdaten: BundID</text:a></text:p></text:list-item><text:list-item><text:p text:style-name="List_20_1_Content"> <text:a xlink:type="simple" xlink:href="https://www.wiki.uni-freiburg.de/campusmanagement/doku.php?id=hisinone:bearbeiten:allgemein:eigenedatenansehen" text:style-name="Internet_20_link" text:visited-style-name="Visited_20_Internet_20_Link">Personen-/Kontaktdaten: Eigene Daten ansehen</text:a></text:p></text:list-item><text:list-item><text:p text:style-name="List_20_1_Content_Last"> <text:a xlink:type="simple" xlink:href="https://www.wiki.uni-freiburg.de/campusmanagement/doku.php?id=hisinone:bearbeiten:allgemein:eigenepersonenattribute" text:style-name="Internet_20_link" text:visited-style-name="Visited_20_Internet_20_Link">Personen-/Kontaktdaten: Eigene Personenattribute ansehen, erfassen, ändern, löschen</text:a></text:p></text:list-item></text:list></table:table-cell></table:table-row></table:table></draw:text-box></draw:frame></text:p>
      <text:h text:style-name="Heading_20_2" text:outline-level="2"><text:bookmark-start text:name="__RefHeading___personenidentifikatoren_in_hisinone_2"/><text:bookmark-start text:name="personenidentifikatoren_in_hisinone"/>Personenidentifikatoren in HISinOne<text:bookmark-end text:name="__RefHeading___personenidentifikatoren_in_hisinone_2"/><text:bookmark-end text:name="personenidentifikatoren_in_hisinon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ersonenidentifikator                             </text:p>
          </table:table-cell>
          <table:table-cell office:value-type="string" table:style-name="tableheader">
            <text:p text:style-name="Table_20_Heading"> Beschreibung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Nutzung in HISinOne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uropean Student Identifier (ESI)                 </text:p>
          </table:table-cell>
          <table:table-cell office:value-type="string" table:style-name="tablecell">
            <text:p text:style-name="tablealignleft"> Der ESI ist eine eindeutige Studierenden-ID-Nummer, welche u.a. im Erasmus-Bereich zur Anwendung kommt.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ktuell noch keine aktive Nutzung der Funktion Personenidentifikator ESI. Wurde in den letzten Jahren lokal gelöst über ein <text:a xlink:type="simple" xlink:href="https://www.wiki.uni-freiburg.de/campusmanagement/doku.php?id=hisinone:bearbeiten:allgemein:personenattribute" text:style-name="Internet_20_link" text:visited-style-name="Visited_20_Internet_20_Link">Personenattribut "ESI" in Personen-/Kontaktdaten</text:a>. Ggf. zukünftig Umstellung von Personenattribut auf Personenidentifikator.  Siehe auch: <text:a xlink:type="simple" xlink:href="https://wiki.uni-freiburg.de/iam/doku.php?id=public:matrikelnummern" text:style-name="Internet_20_link" text:visited-style-name="Visited_20_Internet_20_Link">Matrikelnummer: Informationen zu allen Themen rund um die Matrikelnummern der UFR</text:a></text:p>
          </table:table-cell>
        </table:table-row>
        <table:table-row>
          <table:table-cell office:value-type="string" table:style-name="tablecell">
            <text:p text:style-name="tablealignleft"> Freidok plus id Person                            </text:p>
          </table:table-cell>
          <table:table-cell office:value-type="string" table:style-name="tablecell">
            <text:p text:style-name="tablealignleft"> Identifikator (id) einen Person in FreiDok plus, z.B. 16927. Erlaubt u.a. Aufruf der Person in FreiDok plus: z.B. <text:a xlink:type="simple" xlink:href="https://freidok.uni-freiburg.de/pers/16927" text:style-name="Internet_20_link" text:visited-style-name="Visited_20_Internet_20_Link">https://freidok.uni-freiburg.de/pers/16927</text:a>                                                              </text:p>
          </table:table-cell>
          <table:table-cell office:value-type="string" table:style-name="tablecell">
            <text:p text:style-name="tablealignleft"> geplant: Matching von importierten Publikationen aus FreiDok plus mit der Person in HISinOne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wiki.uni-freiburg.de/campusmanagement/doku.php?id=hisinone:bearbeiten:allgemein:orcid" text:style-name="Internet_20_link" text:visited-style-name="Visited_20_Internet_20_Link">ORCID iD</text:a>  </text:p>
          </table:table-cell>
          <table:table-cell office:value-type="string" table:style-name="tablecell">
            <text:p text:style-name="tablealignleft"> Identifikator für Personen in der Wissenschaft (Schwerpunkt Pubklikationen), siehe: <text:a xlink:type="simple" xlink:href="https://info.orcid.org" text:style-name="Internet_20_link" text:visited-style-name="Visited_20_Internet_20_Link">https://info.orcid.org</text:a>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utzung siehe <text:a xlink:type="simple" xlink:href="https://www.wiki.uni-freiburg.de/campusmanagement/doku.php?id=hisinone:bearbeiten:allgemein:orcid" text:style-name="Internet_20_link" text:visited-style-name="Visited_20_Internet_20_Link">Personen-/Kontaktdaten: ORCID iD</text:a>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wiki.uni-freiburg.de/campusmanagement/doku.php?id=faq:nkb" text:style-name="Internet_20_link" text:visited-style-name="Visited_20_Internet_20_Link">BundID</text:a> bPK2                           </text:p>
          </table:table-cell>
          <table:table-cell office:value-type="string" table:style-name="tablecell">
            <text:p text:style-name="tablealignleft"> Das bereichsspezifische Personenkennzeichen (2. Version) ist eine eindeutige Referenz auf ein <text:a xlink:type="simple" xlink:href="https://www.wiki.uni-freiburg.de/campusmanagement/doku.php?id=faq:bundid" text:style-name="Internet_20_link" text:visited-style-name="Visited_20_Internet_20_Link">BundID-Konto</text:a> spezifisch für das System, das die BundID nutzt (im Falle der Universität Freiburg: HISinOne).  </text:p>
          </table:table-cell>
          <table:table-cell office:value-type="string" table:style-name="tablecell">
            <text:p text:style-name="tablealignleft"> Wird bei Anmeldung in HISinOne über BundID zur eindeutigen Wiedererkennung der Person verwendet.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wiki.uni-freiburg.de/campusmanagement/doku.php?id=faq:bundid" text:style-name="Internet_20_link" text:visited-style-name="Visited_20_Internet_20_Link">BundID-Postfach-Referenz</text:a>           </text:p>
          </table:table-cell>
          <table:table-cell office:value-type="string" table:style-name="tablecell">
            <text:p text:style-name="tablealignleft"> Die BundID-Postfach-Referenz ist eine eindeutige Referenz auf den Postkorb des <text:a xlink:type="simple" xlink:href="https://www.wiki.uni-freiburg.de/campusmanagement/doku.php?id=faq:bundid" text:style-name="Internet_20_link" text:visited-style-name="Visited_20_Internet_20_Link">BundID-Kontos</text:a> für eine Person.                                                                                              </text:p>
          </table:table-cell>
          <table:table-cell office:value-type="string" table:style-name="tablecell">
            <text:p text:style-name="tablealignleft"> Die Postkorbfunktion der BundID wird von HISinOne für Funktionen der Studienplatzbewerbung unterstützt, derzeit (Stand 2023-02) an der UFR nicht genutzt, da es Kollisionen mit Prozessen gäbe, in denen die UFR per Satzung moderner aufgestellt ist als das Verwaltungsverfahrensgesetz               </text:p>
          </table:table-cell>
        </table:table-row>
      </table:table>
      <text:h text:style-name="Heading_20_2" text:outline-level="2"><text:bookmark-start text:name="__RefHeading___weitere_referenzen_zu_personen_in_hisinone_3"/><text:bookmark-start text:name="weitere_referenzen_zu_personen_in_hisinone"/>Weitere Referenzen zu Personen in HISinOne<text:bookmark-end text:name="__RefHeading___weitere_referenzen_zu_personen_in_hisinone_3"/><text:bookmark-end text:name="weitere_referenzen_zu_personen_in_hisinon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Referenz                                  </text:p>
          </table:table-cell>
          <table:table-cell office:value-type="string" table:style-name="tableheader">
            <text:p text:style-name="Table_20_Heading"> Beschreibung, Verwendung, Speicherung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uropean Student Identifier (ESI)         </text:p>
          </table:table-cell>
          <table:table-cell office:value-type="string" table:style-name="tablecell">
            <text:p text:style-name="tablealignleft"> Siehe auch Personenidentifikatoren. Wird aktuell noch als <text:a xlink:type="simple" xlink:href="https://www.wiki.uni-freiburg.de/campusmanagement/doku.php?id=hisinone:bearbeiten:allgemein:personenattribute" text:style-name="Internet_20_link" text:visited-style-name="Visited_20_Internet_20_Link">Personenattribut</text:a> gespeichert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trikelnummer                            </text:p>
          </table:table-cell>
          <table:table-cell office:value-type="string" table:style-name="tablecell">
            <text:p text:style-name="tablealignleft"> In der Studierenden und Gasthörendenverwaltung gespeichert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trikelnummer der Dublette               </text:p>
          </table:table-cell>
          <table:table-cell office:value-type="string" table:style-name="tablecell">
            <text:p text:style-name="tablealignleft"> Matrikelnummern der Albert-Ludwigs-Freiburg. Für aktuelle oder ehemalige Dubletten in der Studierenden- und Gasthörendenverwaltung. Wird als <text:a xlink:type="simple" xlink:href="https://www.wiki.uni-freiburg.de/campusmanagement/doku.php?id=hisinone:bearbeiten:allgemein:personenattribute" text:style-name="Internet_20_link" text:visited-style-name="Visited_20_Internet_20_Link">Personenattribut</text:a> gespeichert           </text:p>
          </table:table-cell>
        </table:table-row>
        <table:table-row>
          <table:table-cell office:value-type="string" table:style-name="tablecell">
            <text:p text:style-name="tablealignleft"> Matrikelnummer Früheres/Externes Studium  </text:p>
          </table:table-cell>
          <table:table-cell office:value-type="string" table:style-name="tablecell">
            <text:p text:style-name="tablealignleft"> Optionales Feld zusätzlich zum Namen der Hochschule (Deutschland) oder Land (bei Studium außerhalb Deutschlands) in der Studierendenverwaltung bei Erfassung von Früherem/Externen Studium                                              </text:p>
          </table:table-cell>
        </table:table-row>
        <table:table-row>
          <table:table-cell office:value-type="string" table:style-name="tablecell">
            <text:p text:style-name="tablealignleft"> Versichertennummer                        </text:p>
          </table:table-cell>
          <table:table-cell office:value-type="string" table:style-name="tablecell">
            <text:p text:style-name="tablealignleft"> In der Studierendenverwaltung zusammen mit der Krankenkasse im Rahmen des Studentischen Meldeverfahrens nach § 199a SGB V gespeichert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ID Hochschulstart                        </text:p>
          </table:table-cell>
          <table:table-cell office:value-type="string" table:style-name="tablecell">
            <text:p text:style-name="tablealignleft"> Im Rahmen der Studienplatzbewerbung in speziellen Feldern für den Datenaustausch mit der Stiftung für Hochschulzulassung genutzt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bilityOnline Bewerber ID                </text:p>
          </table:table-cell>
          <table:table-cell office:value-type="string" table:style-name="tablecell">
            <text:p text:style-name="tablealignleft"> Als Externe Relation zum Datenaustausch mit Mobility Online gespeichert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bilityOnline Datenbank ID               </text:p>
          </table:table-cell>
          <table:table-cell office:value-type="string" table:style-name="tablecell">
            <text:p text:style-name="tablealignleft"> Als Externe Relation zum Datenaustausch mit Mobility Online gespeichert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ersonalnummer HIS-SVA                    </text:p>
          </table:table-cell>
          <table:table-cell office:value-type="string" table:style-name="tablecell">
            <text:p text:style-name="tablealignleft"> Als Externe Relation zum Datenaustausch mit anderen System der Universität gespeichert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ersonalnummer SAP HCM Klinikum           </text:p>
          </table:table-cell>
          <table:table-cell office:value-type="string" table:style-name="tablecell">
            <text:p text:style-name="tablealignleft"> Als Externe Relation zum Datenaustausch mit anderen System der Universität und des Uniklinikums gespeichert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ZEUS-ID                                   </text:p>
          </table:table-cell>
          <table:table-cell office:value-type="string" table:style-name="tablecell">
            <text:p text:style-name="tablealignleft"> Für Beschäftigte mit Zeiterfassung über das System ZEUS. Wird als <text:a xlink:type="simple" xlink:href="https://www.wiki.uni-freiburg.de/campusmanagement/doku.php?id=hisinone:bearbeiten:allgemein:personenattribute" text:style-name="Internet_20_link" text:visited-style-name="Visited_20_Internet_20_Link">Personenattribut</text:a> gespeichert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ISinOne PersonID                         </text:p>
          </table:table-cell>
          <table:table-cell office:value-type="string" table:style-name="tablecell">
            <text:p text:style-name="tablealignleft"> Beim Persondatensatz gespeichert und zusätzliche redundante Speicherung der HISinOne PersonID als <text:a xlink:type="simple" xlink:href="https://www.wiki.uni-freiburg.de/campusmanagement/doku.php?id=hisinone:bearbeiten:allgemein:personenattribute" text:style-name="Internet_20_link" text:visited-style-name="Visited_20_Internet_20_Link">Personenattribut</text:a> zur Nachverfolgung der Zusammenführung von Personendatensätzen.  </text:p>
          </table:table-cell>
        </table:table-row>
        <table:table-row>
          <table:table-cell office:value-type="string" table:style-name="tablecell">
            <text:p text:style-name="tablealignleft"> SOSPOS ID                                 </text:p>
          </table:table-cell>
          <table:table-cell office:value-type="string" table:style-name="tablecell">
            <text:p text:style-name="tablealignleft"> Als Externe Relation zum Datenaustausch mit dem alten Campus-Management-System SOSPOS gespeichert. Ab 01.07.2022 nur noch als Referenz für manuelle Nachverfolgungen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SF ID                                    </text:p>
          </table:table-cell>
          <table:table-cell office:value-type="string" table:style-name="tablecell">
            <text:p text:style-name="tablealignleft"> Als Externe Relation zum Datenaustausch mit dem alten Campus-Management-System LSF gespeichert. Ab 01.07.2022 nur noch als Referenz für manuelle Nachverfolgungen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wCard-Nummer                             </text:p>
          </table:table-cell>
          <table:table-cell office:value-type="string" table:style-name="tablecell">
            <text:p text:style-name="tablealignleft"> In der Chipkartenverwaltung beim Datensatz der UniCard gespeichert. Die bwCard-Nummer wird auch als UB-Kontonummer genutzt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ifare Chip Seriennummer                  </text:p>
          </table:table-cell>
          <table:table-cell office:value-type="string" table:style-name="tablecell">
            <text:p text:style-name="tablealignleft"> In der Chipkartenverwaltung beim Datensatz der UniCard gespeichert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iAccount UID                            </text:p>
          </table:table-cell>
          <table:table-cell office:value-type="string" table:style-name="tablecell">
            <text:p text:style-name="tablealignleft"> Bei den Accounts zur Person gespeichert. Bei Beschäftigten und Studierenden zusätzlich als Externe Relation gespeichert.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1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2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personenidentifikatoren</dc:title>
  </office:meta>
</office:document-meta>
</file>