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isinone:promovieren:datenerfassung"/><text:bookmark-start text:name="__RefHeading___datenerfassung_nach_annahme_als_doktorand_in_1"/><text:bookmark-start text:name="datenerfassung_nach_annahme_als_doktorand_in"/>Datenerfassung nach Annahme als Doktorand/in<text:bookmark-end text:name="__RefHeading___datenerfassung_nach_annahme_als_doktorand_in_1"/><text:bookmark-end text:name="datenerfassung_nach_annahme_als_doktorand_in"/></text:h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English Version: <text:a xlink:type="simple" xlink:href="https://www.wiki.uni-freiburg.de/campusmanagement/doku.php?id=hisinone:promovieren:datenerfassung_en" text:style-name="Internet_20_link" text:visited-style-name="Visited_20_Internet_20_Link">Data collection after admission as a doctoral candidate</text:a></text:p>
                </table:table-cell>
              </table:table-row>
            </table:table>
          </table:table-cell>
        </table:table-row>
      </table:table>
      <text:p text:style-name="Text_20_body"><text:span text:style-name="underline">Hintergrund:</text:span> Seit der Novellierung des Hochschulstatistikgesetzes durch den Deutschen Bundestag im Jahr 2016 sind alle staatlichen Hochschulen dazu verpflichtet, bestimmte Daten von ihren Promovierenden zu erheben. Diese werden <text:span text:style-name="underline">in der Regel vor der Antragsstellung auf Annahme als Doktorand/in</text:span> in HISinOne erfasst. </text:p>
      <text:p text:style-name="Text_20_body">Die <text:span text:style-name="Strong_20_Emphasis">Immatrikulation bzw. Registrierung als Doktorand/in</text:span> im <text:a xlink:type="simple" xlink:href="http://www.studium.uni-freiburg.de/de" text:style-name="Internet_20_link" text:visited-style-name="Visited_20_Internet_20_Link">Service Center Studium (SCS)</text:a> ist <text:span text:style-name="Strong_20_Emphasis">nur nach erfolgter Dateneingabe</text:span> möglich. (Beachten Sie die Regelungen zur Immatrikulationspflicht unter Schritt 5 dieser <text:a xlink:type="simple" xlink:href="https://www.frs.uni-freiburg.de/de/iga/promotion" text:style-name="Internet_20_link" text:visited-style-name="Visited_20_Internet_20_Link">Anleitung</text:a>.) Aus diesem Grund müssen angenommene Doktorandinnen und Doktoranden diese ggf. nachträglich in HISinOne eingeben.</text:p>
      <text:h text:style-name="Heading_20_3" text:outline-level="3"><text:bookmark-start text:name="__RefHeading___datenerfassung_in_hisinone_doc_501_2"/><text:bookmark-start text:name="datenerfassung_in_hisinone_doc_501"/>Datenerfassung in HISinOne (DOC 501)<text:bookmark-end text:name="__RefHeading___datenerfassung_in_hisinone_doc_501_2"/><text:bookmark-end text:name="datenerfassung_in_hisinone_doc_501"/></text:h>
      <text:p text:style-name="Text_20_body"><text:span text:style-name="underline">Information für Mitarbeiter/innen:</text:span> Aus datenschutzrechtlichen Gründen werden bestimmte persönliche Daten wie Geburtsort oder Postadresse von Mitarbeiter/innen nicht automatisiert aus den <text:a xlink:type="simple" xlink:href="https://www.wiki.uni-freiburg.de/campusmanagement/doku.php?id=hisinone:bearbeiten:allgemein:daten_uebersicht#mitarbeiter_innen" text:style-name="Internet_20_link" text:visited-style-name="Visited_20_Internet_20_Link">Personalverwaltungssystemen nach HISinOne übernommen</text:a>. Aus diesem Grund werden Mitarbeiter/innen vor der Datenerfassung automatisch dazu aufgefordert, die für die Verwaltung des Promotionsverfahrens notwendigen persönlichen Daten zu ergänzen. </text:p>
      <text:p text:style-name="Text_20_body">Bitte führen Sie folgende Schritte durch:</text:p>
      <text:list text:style-name="List_20_1" text:continue-numbering="false">
        <text:list-item>
          <text:p text:style-name="List_20_1_Content_First"> Loggen Sie sich in <text:a xlink:type="simple" xlink:href="https://campus.uni-freiburg.de" text:style-name="Internet_20_link" text:visited-style-name="Visited_20_Internet_20_Link">HISinOne</text:a> ein. </text:p>
        </text:list-item>
        <text:list-item>
          <text:p text:style-name="List_20_1_Content"> Klicken Sie auf den Reiter „Service“ und wählen Sie den Menüpunkt „Anträge“.</text:p>
        </text:list-item>
        <text:list-item>
          <text:p text:style-name="List_20_1_Content"> Gegebenenfalls erscheint zunächst eine Seite, auf der Ihnen Ihre in HISinOne gespeicherten persönlichen Daten angezeigt werden. Bitte überprüfen Sie, ob alle Pflichtfelder* befüllt sind und ergänzen Sie fehlende Daten.</text:p>
        </text:list-item>
        <text:list-item>
          <text:p text:style-name="List_20_1_Content"> Wählen Sie „Antrag auf Datenerfassung für Promotionsinteressierte (DOC 501)“ und füllen Sie die Maske aus.</text:p>
        </text:list-item>
        <text:list-item>
          <text:p text:style-name="List_20_1_Content"> Laden Sie bitte die relevanten Dokumente hoch. </text:p>
        </text:list-item>
        <text:list-item>
          <text:p text:style-name="List_20_1_Content_Last"> Klicken Sie am Ende auf Speichern!</text:p>
        </text:list-item>
      </text:list>
      <text:p text:style-name="Text_20_body"><text:span text:style-name="Strong_20_Emphasis">Information zum Ausfüllen des Antrags:</text:span> Können Sie bei Angabe des Studienfachs, das Sie bereits studiert und abschlossen haben, Ihre Fachbezeichnung nicht finden, wählen Sie bitte die Bezeichnung, die Ihrem Studienfach inhaltlich am nächsten kommt. </text:p>
      <text:p text:style-name="Text_20_body"><text:span text:style-name="Strong_20_Emphasis">Bitte beachten Sie:</text:span></text:p>
      <text:list text:style-name="List_20_1" text:continue-numbering="false">
        <text:list-item>
          <text:p text:style-name="List_20_1_Content_First"> Da die Datenerfassung in der Regel vor der Annahme als Doktorand/in erfolgt, ist von „Datenerfassung für Promotionsinteressierte“ die Rede. Dies hat keine Auswirkung auf den hier beschriebenen Ablauf.</text:p>
        </text:list-item>
        <text:list-item>
          <text:p text:style-name="List_20_1_Content"> Falls Sie sich <text:span text:style-name="underline">nicht in HISinOne einloggen können</text:span>, senden Sie eine E-Mail an <text:a xlink:type="simple" xlink:href="mailto:cmp@rz.uni-freiburg.de?subject=Login DOC 501" text:style-name="Internet_20_link" text:visited-style-name="Visited_20_Internet_20_Link">cmp@rz.uni-freiburg.de</text:a> mit folgenden Angaben:</text:p>
          <text:list text:style-name="List_20_1">
            <text:list-item>
              <text:p text:style-name="List_20_1_Content"> Betreff: Login DOC 501</text:p>
            </text:list-item>
            <text:list-item>
              <text:p text:style-name="List_20_1_Content"> Vor- und Nachname</text:p>
            </text:list-item>
            <text:list-item>
              <text:p text:style-name="List_20_1_Content"> Geburtsdatum ODER falls vorhanden nicht mehr gültiger UniAccount (z.B. nn1234)</text:p>
            </text:list-item>
            <text:list-item>
              <text:p text:style-name="List_20_1_Content_Last"> ⇒ Sie erhalten zeitnah eine E-Mail mit Informationen darüber, wie Sie sich in HISinOne einloggen können.</text:p>
            </text:list-item>
          </text:list>
        </text:list-item>
      </text:list>
      <text:h text:style-name="Heading_20_2" text:outline-level="2"><text:bookmark-start text:name="__RefHeading___adresserfassung_und_-aenderung_3"/><text:bookmark-start text:name="adresserfassung_und_-aenderung"/>Adresserfassung und -änderung<text:bookmark-end text:name="__RefHeading___adresserfassung_und_-aenderung_3"/><text:bookmark-end text:name="adresserfassung_und_-aenderung"/></text:h>
      <text:p text:style-name="Text_20_body">Folgen Sie zur Adresserfassung und -änderung bitte dieser <text:a xlink:type="simple" xlink:href="https://wiki.uni-freiburg.de/campusmanagement/doku.php?id=hisinone:promotionsinteresse:adresserfassung" text:style-name="Internet_20_link" text:visited-style-name="Visited_20_Internet_20_Link">Anleitun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inone:promovieren:datenerfassung</dc:title>
  </office:meta>
</office:document-meta>
</file>