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f9ed5fc816aac8a9e38467c4a330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9f9ed5fc816aac8a9e38467c4a330f1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hisinone:studieren:pruefungshinweise"/>Die gesuchte Seite existiert nicht mehr!<text:line-break/><text:line-break/>Bitte beachten Sie die allgemeinen Informationen zur Durchführung der elektronischen Anmeldung/Registrierung von Prüfungen und Studienleistungen den Artikel <text:a xlink:type="simple" xlink:href="https://www.wiki.uni-freiburg.de/campusmanagement/doku.php?id=hisinone:studieren:pruefung" text:style-name="Internet_20_link" text:visited-style-name="Visited_20_Internet_20_Link">Wie melde ich Prüfungen an/ab und registriere Studienleistungen?</text:a><text:line-break/><text:line-break/>
In Bezug auf studiengangspezifische Regelungen zur Anmeldung von Prüfungen bzw. Registrierung von Studienleistungen wenden Sie sich an das zuständige Prüfungsamt oder die verantwortliche Studiengangskoordination in Ihrem Fachbereich.  Kontaktdaten finden Sie im <text:a xlink:type="simple" xlink:href="https://www.studium.uni-freiburg.de/de/studienangebot/studienfaecher/" text:style-name="Internet_20_link" text:visited-style-name="Visited_20_Internet_20_Link">Studierendenportal der Universität Freiburg</text:a>, beim gefundenen Studiengang im Abschnitt „Beratung“ &gt; „Prüfungsamt“ oder „Studienfachberatung“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studieren:pruefungshinweise</dc:title>
  </office:meta>
</office:document-meta>
</file>