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zielgruppen"/><text:bookmark-start text:name="__RefHeading___fuer_welche_studierenden_ist_hisinone_relevant_1"/><text:bookmark-start text:name="fuer_welche_studierenden_ist_hisinone_relevant"/>Für welche Studierenden ist HISinOne relevant?<text:bookmark-end text:name="__RefHeading___fuer_welche_studierenden_ist_hisinone_relevant_1"/><text:bookmark-end text:name="fuer_welche_studierenden_ist_hisinone_relevant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zielgruppen_en" text:style-name="Internet_20_link" text:visited-style-name="Visited_20_Internet_20_Link">Getting started: Which Programs of Study Use HISinOne?</text:a></text:p>
                </table:table-cell>
              </table:table-row>
            </table:table>
          </table:table-cell>
        </table:table-row>
      </table:table>
      <text:p text:style-name="Text_20_body">Die Verwaltung aller Studierenden und aller Studiengänge der Albert-Ludwigs-Universität Freiburg erfolgt über das <text:a xlink:type="simple" xlink:href="https://campus.uni-freiburg.de" text:style-name="Internet_20_link" text:visited-style-name="Visited_20_Internet_20_Link">Campus-Management-System HISinOne</text:a>.</text:p>
      <text:p text:style-name="Text_20_body">Das Vorgängersystem HIS-POS/LSF wurde am 30.06.2022 endgültig vom Netz genommen und steht seither nur noch einem sehr eingeschränkten Personenkreis (im Wesentlichen: Prüfungsämter) zur Verfügung. </text:p>
      <text:p text:style-name="Text_20_body">Wenige Studierende in höheren Semestern und meist schon mit einer abgelegten schriftlichen Arbeit werden im Vorgängersystem zum Abschluss geführt. Genauere Informationen erhalten Sie im jeweils zuständigen Prüfungsam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zielgruppen</dc:title>
  </office:meta>
</office:document-meta>
</file>