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vieren:start"/><text:bookmark-start text:name="__RefHeading___anleitungen_fuer_promovierende_instructions_for_doctoral_candidates_1"/><text:bookmark-start text:name="anleitungen_fuer_promovierende_instructions_for_doctoral_candidates"/>Anleitungen für Promovierende / Instructions for doctoral candidates<text:bookmark-end text:name="__RefHeading___anleitungen_fuer_promovierende_instructions_for_doctoral_candidates_1"/><text:bookmark-end text:name="anleitungen_fuer_promovierende_instructions_for_doctoral_candida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die Promovierenden an der Universität Freiburg gibt es grundsätzlich zwei Portale. <text:line-break/>
Die meisten Funktionen erfolgen in <text:span text:style-name="Strong_20_Emphasis">HISinOne</text:span>. In <text:span text:style-name="Strong_20_Emphasis">Docata</text:span> erfolgt aktuell nur die <text:a xlink:type="simple" xlink:href="https://www.wiki.uni-freiburg.de/campusmanagement/doku.php?id=hisinone:promotionsinteresse:annahmeantrag" text:style-name="Internet_20_link" text:visited-style-name="Visited_20_Internet_20_Link">Antragstellung auf Annahme als Doktorand/in</text:a>.</text:p>
          </table:table-cell>
        </table:table-row>
      </table:table>
      <text:p text:style-name="Text_20_body"><text:span text:style-name="Strong_20_Emphasis">Hinweise zu den Rollen in HISinOne:</text:span></text:p>
      <text:list text:style-name="List_20_1" text:continue-numbering="false">
        <text:list-item>
          <text:p text:style-name="List_20_1_Content_First"> Nach der Annahme als Doktorand/in sind Promovierende dazu verpflichtet, sich im <text:a xlink:type="simple" xlink:href="http://www.studium.uni-freiburg.de/de" text:style-name="Internet_20_link" text:visited-style-name="Visited_20_Internet_20_Link">Service Center Studium (SCS)</text:a> immatrikulieren bzw. von der Immatrikulationspflicht befreien zu lassen.</text:p>
        </text:list-item>
        <text:list-item>
          <text:p text:style-name="List_20_1_Content"> Bei diesem Vorgang erhalten alle Promovierenden die <text:span text:style-name="Strong_20_Emphasis">Rolle 'Promovieren'</text:span> in HISinOne. In dieser Rolle können Veranstaltungen belegt oder Kontaktdaten bearbeitet werden.</text:p>
        </text:list-item>
        <text:list-item>
          <text:p text:style-name="List_20_1_Content_Last"> <text:span text:style-name="Strong_20_Emphasis">Immatrikulierte</text:span> Promovierenden erhalten zusätzlich die <text:span text:style-name="Strong_20_Emphasis">Rolle 'Studieren'</text:span>. In dieser Rolle können die Funktionen der Studierendenverwaltung (Rückmeldung, Studien- und Studienverlaufsbescheinigung, Adressänderung) genutzt werden.</text:p>
        </text:list-item>
      </text:list>
      <text:h text:style-name="Heading_20_3" text:outline-level="3"><text:bookmark-start text:name="__RefHeading___anleitungen_instructions_2"/><text:bookmark-start text:name="anleitungen_instructions"/>Anleitungen /Instructions<text:bookmark-end text:name="__RefHeading___anleitungen_instructions_2"/><text:bookmark-end text:name="anleitungen_instructions"/></text:h>
      <text:h text:style-name="Heading_20_4" text:outline-level="4"><text:bookmark-start text:name="__RefHeading___hisinone_3"/><text:bookmark-start text:name="hisinone"/>HISinOne<text:bookmark-end text:name="__RefHeading___hisinone_3"/><text:bookmark-end text:name="hisinone"/></text:h>
      <text:list text:style-name="List_20_1" text:continue-numbering="false">
        <text:list-item>
          <text:p text:style-name="List_20_1_Content_First"> <text:a xlink:type="simple" xlink:href="https://www.wiki.uni-freiburg.de/campusmanagement/doku.php?id=faq:loginprobleme" text:style-name="Internet_20_link" text:visited-style-name="Visited_20_Internet_20_Link">Haben Sie Probleme beim Login im Bereich Campus Management?</text:a></text:p>
        </text:list-item>
        <text:list-item>
          <text:p text:style-name="List_20_1_Content"> <text:a xlink:type="simple" xlink:href="https://www.wiki.uni-freiburg.de/campusmanagement/doku.php?id=faq:loginprobleme_en" text:style-name="Internet_20_link" text:visited-style-name="Visited_20_Internet_20_Link">Login problems?</text:a></text:p>
        </text:list-item>
        <text:list-item>
          <text:p text:style-name="List_20_1_Content_Last"> <text:a xlink:type="simple" xlink:href="https://wiki.uni-freiburg.de/rz/doku.php?id=myaccount_benutzer#passwort_vergessen" text:style-name="Internet_20_link" text:visited-style-name="Visited_20_Internet_20_Link">Haben Sie Ihr Passwort des Uni-Accounts vergessen?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iki.uni-freiburg.de/campusmanagement/doku.php?id=hisinone:promovieren:datenerfassung" text:style-name="Internet_20_link" text:visited-style-name="Visited_20_Internet_20_Link">Nachträgliche Datenerfassung (DOC 501) nach Annahme als Doktorand/in</text:a> als Voraussetzung für Immatrikulation bzw. Registrierung im Service Center Studium (falls noch nicht vor Annahme erfolgt)</text:p>
        </text:list-item>
        <text:list-item>
          <text:p text:style-name="List_20_1_Content"> <text:a xlink:type="simple" xlink:href="https://www.wiki.uni-freiburg.de/campusmanagement/doku.php?id=hisinone:promovieren:datenerfassung_en" text:style-name="Internet_20_link" text:visited-style-name="Visited_20_Internet_20_Link">Subsequent data collection (DOC 501) after admission as a doctoral candidate</text:a> as a condition for enrollment or registration at the Service Center Studium (if not already done prior to acceptance)</text:p>
        </text:list-item>
        <text:list-item>
          <text:p text:style-name="List_20_1_Content"> <text:a xlink:type="simple" xlink:href="https://www.wiki.uni-freiburg.de/campusmanagement/doku.php?id=hisinone:studieren:studierendenverwaltung" text:style-name="Internet_20_link" text:visited-style-name="Visited_20_Internet_20_Link">Studien- und Studienverlaufsbescheinigung, Rückmeldung</text:a> für eingeschriebene Promovierende.</text:p>
        </text:list-item>
        <text:list-item>
          <text:p text:style-name="List_20_1_Content"> <text:a xlink:type="simple" xlink:href="https://www.wiki.uni-freiburg.de/campusmanagement/doku.php?id=hisinone:studieren:studierendenverwaltung_en" text:style-name="Internet_20_link" text:visited-style-name="Visited_20_Internet_20_Link">Change of address, certificate of study, confirmation of periods of study, reregistration</text:a> for enrolled doctoral candidates.</text:p>
        </text:list-item>
        <text:list-item>
          <text:p text:style-name="List_20_1_Content">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 </text:p>
        </text:list-item>
        <text:list-item>
          <text:p text:style-name="List_20_1_Content"> <text:a xlink:type="simple" xlink:href="https://www.wiki.uni-freiburg.de/campusmanagement/doku.php?id=hisinone:promotionsinteresse:adresserfassung_en" text:style-name="Internet_20_link" text:visited-style-name="Visited_20_Internet_20_Link">Address registration and address change for (prospective) doctoral candidates</text:a> </text:p>
        </text:list-item>
        <text:list-item>
          <text:p text:style-name="List_20_1_Content"> <text:a xlink:type="simple" xlink:href="https://www.wiki.uni-freiburg.de/campusmanagement/doku.php?id=hisinone:studieren:persoenlicher_stundenplan_anzeigen" text:style-name="Internet_20_link" text:visited-style-name="Visited_20_Internet_20_Link">Persönlicher Stundenplan | Veranstaltungen vormerken</text:a></text:p>
        </text:list-item>
        <text:list-item>
          <text:p text:style-name="List_20_1_Content"> <text:a xlink:type="simple" xlink:href="https://www.wiki.uni-freiburg.de/campusmanagement/doku.php?id=hisinone:studieren:vvz" text:style-name="Internet_20_link" text:visited-style-name="Visited_20_Internet_20_Link">Suchen, Anzeigen und Belegen von Veranstaltungen in HISinOne</text:a> <text:line-break/>Im Vorlesungsverzeichnis finden Sie die IGA-Kurse unter 'Wissenschaftliche Zentren und zentrale Einrichtungen' → 'Internationale Graduiertenakademie'</text:p>
        </text:list-item>
        <text:list-item>
          <text:p text:style-name="List_20_1_Content_Last"> <text:a xlink:type="simple" xlink:href="https://www.wiki.uni-freiburg.de/campusmanagement/doku.php?id=hisinone:promovieren:studienplaner" text:style-name="Internet_20_link" text:visited-style-name="Visited_20_Internet_20_Link"> Studienplaner für Promoviere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vieren:start</dc:title>
  </office:meta>
</office:document-meta>
</file>