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14b4dd0eec3fd536c9514d5109e6a5d.png"/>
  <manifest:file-entry manifest:media-type="image/png" manifest:full-path="Pictures/2f08c6fb05d51ba1a1ed57144c859650.png"/>
  <manifest:file-entry manifest:media-type="image/png" manifest:full-path="Pictures/0622fcb0359198bc9886fb83dfc906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ext-properties fo:color="Black" fo:font-style="normal" fo:font-size="9.6pt" fo:font-family="sans-serif"/>
      <style:table-cell-properties fo:border="0pt none" fo:padding-right="19.2756pt"/>
    </style:style>
    <style:style style:name="PluginODTAutoStyle_Paragraph_4" style:family="paragraph">
      <style:paragraph-properties fo:padding-right="19.2756pt"/>
      <style:text-properties fo:color="Black" fo:font-style="normal" fo:font-size="9.6pt" fo:font-family="sans-serif"/>
    </style:style>
    <style:style style:name="odt_auto_style_table_column_1_1" style:family="table-column">
      <style:table-column-properties style:column-width="240.945pt"/>
    </style:style>
    <style:style style:name="PluginODTAutoStyle_TableCell_5" style:family="table-cell">
      <style:text-properties fo:color="Black" fo:font-style="normal" fo:font-size="9.6pt" fo:font-family="sans-serif"/>
      <style:table-cell-properties fo:border="0pt none" fo:padding-right="19.2756pt"/>
    </style:style>
    <style:style style:name="PluginODTAutoStyle_Paragraph_6" style:family="paragraph">
      <style:paragraph-properties fo:padding-right="19.2756pt"/>
      <style:text-properties fo:color="Black" fo:font-style="normal" fo:font-size="9.6pt" fo:font-family="sans-serif"/>
    </style:style>
    <style:style style:name="odt_auto_style_table_column_1_2" style:family="table-column">
      <style:table-column-properties style:column-width="240.945pt"/>
    </style:style>
    <style:style style:name="PluginODTAutoStyle_Table_7" style:family="table">
      <style:table-properties table:align="center" style:rel-width="100%" style:width="481.89pt"/>
    </style:style>
    <style:style style:name="PluginODTAutoStyle_TableRow_8" style:family="table-row">
</style:style>
    <style:style style:name="odt_auto_style_table_column_2_0" style:family="table-column">
</style:style>
    <style:style style:name="PluginODTAutoStyle_TableCell_9" style:family="table-cell">
      <style:text-properties fo:color="Black" fo:font-style="normal" fo:font-size="9.6pt" fo:font-family="sans-serif"/>
      <style:table-cell-properties fo:border="0pt none" fo:padding-right="24.0945pt"/>
    </style:style>
    <style:style style:name="PluginODTAutoStyle_Paragraph_10" style:family="paragraph">
      <style:paragraph-properties fo:padding-right="24.0945pt"/>
      <style:text-properties fo:color="Black" fo:font-style="normal" fo:font-size="9.6pt" fo:font-family="sans-serif"/>
    </style:style>
    <style:style style:name="odt_auto_style_table_column_2_1" style:family="table-column">
      <style:table-column-properties style:column-width="160.63pt"/>
    </style:style>
    <style:style style:name="PluginODTAutoStyle_TableCell_11" style:family="table-cell">
      <style:text-properties fo:color="Black" fo:font-style="normal" fo:font-size="9.6pt" fo:font-family="sans-serif"/>
      <style:table-cell-properties fo:border="0pt none" fo:padding-right="24.0945pt"/>
    </style:style>
    <style:style style:name="PluginODTAutoStyle_Paragraph_12" style:family="paragraph">
      <style:paragraph-properties fo:padding-right="24.0945pt"/>
      <style:text-properties fo:color="Black" fo:font-style="normal" fo:font-size="9.6pt" fo:font-family="sans-serif"/>
    </style:style>
    <style:style style:name="odt_auto_style_table_column_2_2" style:family="table-column">
      <style:table-column-properties style:column-width="160.63pt"/>
    </style:style>
    <style:style style:name="PluginODTAutoStyle_TableCell_13" style:family="table-cell">
      <style:text-properties fo:color="Black" fo:font-style="normal" fo:font-size="9.6pt" fo:font-family="sans-serif"/>
      <style:table-cell-properties fo:border="0pt none" fo:padding-right="24.0945pt"/>
    </style:style>
    <style:style style:name="PluginODTAutoStyle_Paragraph_14" style:family="paragraph">
      <style:paragraph-properties fo:padding-right="24.0945pt"/>
      <style:text-properties fo:color="Black" fo:font-style="normal" fo:font-size="9.6pt" fo:font-family="sans-serif"/>
    </style:style>
    <style:style style:name="odt_auto_style_table_column_2_3" style:family="table-column">
      <style:table-column-properties style:column-width="160.6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inone:start"/><text:bookmark-start text:name="__RefHeading___hisinone_1"/><text:bookmark-start text:name="hisinone"/>HISinOne<text:bookmark-end text:name="__RefHeading___hisinone_1"/><text:bookmark-end text:name="hisinone"/></text:h>
      <text:h text:style-name="Heading_20_2" text:outline-level="2"><text:bookmark-start text:name="__RefHeading___anleitungen_fuer_bewerber_innen_2"/><text:bookmark-start text:name="anleitungen_fuer_bewerber_innen"/>Anleitungen für Bewerber/innen<text:bookmark-end text:name="__RefHeading___anleitungen_fuer_bewerber_innen_2"/><text:bookmark-end text:name="anleitungen_fuer_bewerber_innen"/></text:h>
      <table:table table:style-name="PluginODTAutoStyle_Table_1">
        <table:table-column table:style-name="odt_auto_style_table_column_1_1"/>
        <table:table-column table:style-name="odt_auto_style_table_column_1_2"/>
        <table:table-row table:style-name="PluginODTAutoStyle_TableRow_2">
          <table:table-cell office:value-type="string" table:style-name="PluginODTAutoStyle_TableCell_3">
            <text:p text:style-name="PluginODTAutoStyle_Paragraph_4"><draw:frame draw:style-name="media" draw:name="0" text:anchor-type="as-char" draw:z-index="0" svg:width="0.52916666666667cm" svg:height="0.3755376344086cm"><draw:image xlink:href="Pictures/514b4dd0eec3fd536c9514d5109e6a5d.png" xlink:type="simple" xlink:show="embed" xlink:actuate="onLoad"/></draw:frame></text:p>
            <text:h text:style-name="Heading_20_1" text:outline-level="1"><text:bookmark-start text:name="__RefHeading___anleitungen_fuer_bewerber_innen_3"/><text:bookmark-start text:name="anleitungen_fuer_bewerber_innen1"/>Anleitungen für Bewerber/innen<text:bookmark-end text:name="__RefHeading___anleitungen_fuer_bewerber_innen_3"/><text:bookmark-end text:name="anleitungen_fuer_bewerber_innen1"/></text:h>
            <text:p text:style-name="Text_20_body">Für die meisten Fächer bewerben Sie sich direkt bei der Universität Freiburg über das Campus-Management Portal <text:a xlink:type="simple" xlink:href="https://campus.uni-freiburg.de" text:style-name="Internet_20_link" text:visited-style-name="Visited_20_Internet_20_Link">HISinOne</text:a>. <text:line-break/>
Über HISinOne bewerben sich:</text:p>
            <text:list text:style-name="List_20_1" text:continue-numbering="false">
              <text:list-item>
                <text:p text:style-name="List_20_1_Content_First"> Alle deutschen und internationalen Bewerber/innen für <text:span text:style-name="Strong_20_Emphasis">grundständige Studiengänge (Bachelor und Staatsexamen)</text:span></text:p>
              </text:list-item>
              <text:list-item>
                <text:p text:style-name="List_20_1_Content"> Alle deutschen und internationalen Bewerber/innen für grundständige Studiengänge (Bachelor und Staatsexamen) für ein <text:span text:style-name="Strong_20_Emphasis">höheres Fachsemester</text:span></text:p>
              </text:list-item>
              <text:list-item>
                <text:p text:style-name="List_20_1_Content"> Alle deutschen und internationalen Bewerber/innen für <text:span text:style-name="Strong_20_Emphasis"><text:a xlink:type="simple" xlink:href="https://www.studium.uni-freiburg.de/de/studienangebot/master" text:style-name="Internet_20_link" text:visited-style-name="Visited_20_Internet_20_Link">ausgewählte Masterstudiengänge</text:a></text:span></text:p>
              </text:list-item>
              <text:list-item>
                <text:p text:style-name="List_20_1_Content_Last"> Alle deutschen und internationalen Bewerber/innen für <text:span text:style-name="Strong_20_Emphasis">alle Master of Education</text:span>-Studiengänge</text:p>
              </text:list-item>
            </text:list>
            <text:p text:style-name="Text_20_body"><text:line-break/>
Die aktuellen Bewerbungsfristen finden Sie auf der <text:a xlink:type="simple" xlink:href="http://www.studium.uni-freiburg.de/de/fristen-und-veranstaltungen/fristen" text:style-name="Internet_20_link" text:visited-style-name="Visited_20_Internet_20_Link">Informationsseite für Bewerber/innen</text:a>. 
<text:line-break/>
Allgemeine Informationen zur Bewerbung finden Sie auf den Webseiten des <text:a xlink:type="simple" xlink:href="https://www.studium.uni-freiburg.de/de/bewerbung" text:style-name="Internet_20_link" text:visited-style-name="Visited_20_Internet_20_Link">Studierenden-Portals</text:a>.<text:line-break/><text:line-break/>
(Alle Angaben ohne Gewähr, Stand 03/2019)</text:p>
            <text:h text:style-name="Heading_20_2" text:outline-level="2"><text:bookmark-start text:name="__RefHeading___anleitungen_4"/><text:bookmark-start text:name="anleitungen"/>Anleitungen<text:bookmark-end text:name="__RefHeading___anleitungen_4"/><text:bookmark-end text:name="anleitungen"/></text:h>
          </table:table-cell>
          <table:table-cell office:value-type="string" table:style-name="PluginODTAutoStyle_TableCell_5">
            <text:p text:style-name="PluginODTAutoStyle_Paragraph_6"><draw:frame draw:style-name="media" draw:name="1" text:anchor-type="as-char" draw:z-index="1" svg:width="0.52916666666667cm" svg:height="0.38033854166667cm"><draw:image xlink:href="Pictures/2f08c6fb05d51ba1a1ed57144c859650.png" xlink:type="simple" xlink:show="embed" xlink:actuate="onLoad"/></draw:frame></text:p>
            <text:h text:style-name="Heading_20_1" text:outline-level="1"><text:bookmark-start text:name="__RefHeading___manual_for_applicants_5"/><text:bookmark-start text:name="manual_for_applicants"/>Manual for Applicants<text:bookmark-end text:name="__RefHeading___manual_for_applicants_5"/><text:bookmark-end text:name="manual_for_applicants"/></text:h>
            <text:p text:style-name="Text_20_body">For most fields of study at the University of Freiburg, you can apply directly through the Campus Management Portal <text:a xlink:type="simple" xlink:href="https://campus.uni-freiburg.de" text:style-name="Internet_20_link" text:visited-style-name="Visited_20_Internet_20_Link">HISinOne</text:a>, which is relevant for the following groups of applicants: </text:p>
            <text:list text:style-name="List_20_1" text:continue-numbering="false">
              <text:list-item>
                <text:p text:style-name="List_20_1_Content_First"> German and international applicants applying for admission to <text:span text:style-name="Strong_20_Emphasis">degree programs that do not require a prior degree</text:span> (i.e., bachelor, state examination, teaching qualification for secondary school)</text:p>
              </text:list-item>
              <text:list-item>
                <text:p text:style-name="List_20_1_Content"> German and international applicants applying for admission to <text:span text:style-name="Strong_20_Emphasis">higher semesters</text:span> of degree programs that do not require a prior degree (i.e., bachelor, state examination, teaching qualification for secondary school)</text:p>
              </text:list-item>
              <text:list-item>
                <text:p text:style-name="List_20_1_Content"> German and international applicants applying for admission to <text:span text:style-name="Strong_20_Emphasis"><text:a xlink:type="simple" xlink:href="https://www.studium.uni-freiburg.de/en/program-offerings/masters?set_language=en" text:style-name="Internet_20_link" text:visited-style-name="Visited_20_Internet_20_Link">selected master's programs</text:a></text:span></text:p>
              </text:list-item>
              <text:list-item>
                <text:p text:style-name="List_20_1_Content_Last"> German and international applicants applying for admission to <text:span text:style-name="Strong_20_Emphasis">all master of education programs</text:span></text:p>
              </text:list-item>
            </text:list>
            <text:p text:style-name="Text_20_body"><text:line-break/><text:line-break/>
The deadlines for applications can be found at the <text:a xlink:type="simple" xlink:href="https://www.studium.uni-freiburg.de/en/dates-deadlines-events/deadlines?set_language=en" text:style-name="Internet_20_link" text:visited-style-name="Visited_20_Internet_20_Link">information page for applicants</text:a>. 
<text:line-break/>
General information regarding the University of Freiburg's application process can be found <text:a xlink:type="simple" xlink:href="https://www.studium.uni-freiburg.de/en/application?set_language=en" text:style-name="Internet_20_link" text:visited-style-name="Visited_20_Internet_20_Link">here</text:a>.
<text:line-break/><text:line-break/>
(All information subject to change, updated 03/2019)</text:p>
            <text:h text:style-name="Heading_20_2" text:outline-level="2"><text:bookmark-start text:name="__RefHeading___manual_6"/><text:bookmark-start text:name="manual"/>Manual<text:bookmark-end text:name="__RefHeading___manual_6"/><text:bookmark-end text:name="manual"/></text:h>
          </table:table-cell>
        </table:table-row>
      </table:table>
      <text:h text:style-name="Heading_20_2" text:outline-level="2"><text:bookmark-start text:name="__RefHeading___anleitungen_fuer_studierende_7"/><text:bookmark-start text:name="anleitungen_fuer_studierende"/>Anleitungen für Studierende<text:bookmark-end text:name="__RefHeading___anleitungen_fuer_studierende_7"/><text:bookmark-end text:name="anleitungen_fuer_studierende"/></text:h>
      <table:table table:style-name="PluginODTAutoStyle_Table_7">
        <table:table-column table:style-name="odt_auto_style_table_column_2_1"/>
        <table:table-column table:style-name="odt_auto_style_table_column_2_2"/>
        <table:table-column table:style-name="odt_auto_style_table_column_2_3"/>
        <table:table-row table:style-name="PluginODTAutoStyle_TableRow_8">
          <table:table-cell office:value-type="string" table:style-name="PluginODTAutoStyle_TableCell_9">
            <text:p text:style-name="PluginODTAutoStyle_Paragraph_10"><draw:frame draw:style-name="media" draw:name="2" text:anchor-type="as-char" draw:z-index="2" svg:width="0.52916666666667cm" svg:height="0.3755376344086cm"><draw:image xlink:href="Pictures/514b4dd0eec3fd536c9514d5109e6a5d.png" xlink:type="simple" xlink:show="embed" xlink:actuate="onLoad"/></draw:frame></text:p>
            <text:h text:style-name="Heading_20_1" text:outline-level="1"><text:bookmark-start text:name="__RefHeading___anleitungen_fuer_studierende_8"/><text:bookmark-start text:name="anleitungen_fuer_studierende1"/>Anleitungen für Studierende<text:bookmark-end text:name="__RefHeading___anleitungen_fuer_studierende_8"/><text:bookmark-end text:name="anleitungen_fuer_studierende1"/></text:h>
            <text:p text:style-name="Text_20_body">Liebe Studierende, herzlich willkommen im Campus-Management-Wiki!</text:p>
            <text:p text:style-name="Text_20_body">HISinOne unterstützt Sie mit den Funktionen <text:span text:style-name="Strong_20_Emphasis">Studienplaner</text:span> und <text:span text:style-name="Strong_20_Emphasis">Stundenplan</text:span> beim Planen Ihres Studiums. Auch viele weitere Funktionen stehen Ihnen in HISinOne zur Verfügung. Alle Anleitungen auf einen Blick finden Sie unten.</text:p>
            <text:p text:style-name="Text_20_body">Achten Sie bitte bei der <text:span text:style-name="Strong_20_Emphasis">Prüfungsanmeldung</text:span> unbedingt darauf, ob Ihr Studiengang bereits auf HISinOne umgestellt ist. Das erfahren Sie unter <text:a xlink:type="simple" xlink:href="https://www.wiki.uni-freiburg.de/campusmanagement/doku.php?id=hisinone:studieren:zielgruppen" text:style-name="Internet_20_link" text:visited-style-name="Visited_20_Internet_20_Link">Einstieg: Für welche Studierenden ist HISinOne relevant?</text:a></text:p>
            <text:p text:style-name="Text_20_body">Die  für Master-Studiengänge wird ebenso teilweise über HISinOne abgewickelt.</text:p>
            <text:h text:style-name="Heading_20_4" text:outline-level="4"><text:bookmark-start text:name="__RefHeading___kontakt_9"/><text:bookmark-start text:name="kontakt"/>Kontakt<text:bookmark-end text:name="__RefHeading___kontakt_9"/><text:bookmark-end text:name="kontakt"/></text:h>
            <text:p text:style-name="Text_20_body">Haben Sie Fragen oder Probleme? → <text:a xlink:type="simple" xlink:href="https://www.wiki.uni-freiburg.de/campusmanagement/doku.php?id=allgemein:kontakte_hisinone" text:style-name="Internet_20_link" text:visited-style-name="Visited_20_Internet_20_Link">Hier finden Sie passende Kontaktstellen.</text:a></text:p>
            <text:h text:style-name="Heading_20_2" text:outline-level="2"><text:bookmark-start text:name="__RefHeading___anleitungen_10"/><text:bookmark-start text:name="anleitungen1"/>Anleitungen<text:bookmark-end text:name="__RefHeading___anleitungen_10"/><text:bookmark-end text:name="anleitungen1"/></text:h>
            <text:h text:style-name="Heading_20_4" text:outline-level="4"><text:bookmark-start text:name="__RefHeading___veranstaltungen_11"/><text:bookmark-start text:name="veranstaltungen"/>Veranstaltungen<text:bookmark-end text:name="__RefHeading___veranstaltungen_11"/><text:bookmark-end text:name="veranstaltungen"/></text:h>
            <text:p text:style-name="Text_20_body"><text:a xlink:type="simple" xlink:href="https://www.wiki.uni-freiburg.de/campusmanagement/lib/exe/fetch.php?media=hisinone:studieren:studienplaner_ersti_tag.mp4" text:style-name="Internet_20_link" text:visited-style-name="Visited_20_Internet_20_Link">STUDIENPLANER: Wie finden und belegen Sie Veranstaltungen, die zu Ihrem Studiengang gehören</text:a></text:p>
            <text:h text:style-name="Heading_20_4" text:outline-level="4"><text:bookmark-start text:name="__RefHeading___pruefungen_und_studienleistungen_12"/><text:bookmark-start text:name="pruefungen_und_studienleistungen"/>Prüfungen und Studienleistungen<text:bookmark-end text:name="__RefHeading___pruefungen_und_studienleistungen_12"/><text:bookmark-end text:name="pruefungen_und_studienleistungen"/></text:h>
          </table:table-cell>
          <table:table-cell office:value-type="string" table:style-name="PluginODTAutoStyle_TableCell_11">
            <text:p text:style-name="PluginODTAutoStyle_Paragraph_12"><draw:frame draw:style-name="media" draw:name="3" text:anchor-type="as-char" draw:z-index="3" svg:width="0.52916666666667cm" svg:height="0.38033854166667cm"><draw:image xlink:href="Pictures/2f08c6fb05d51ba1a1ed57144c859650.png" xlink:type="simple" xlink:show="embed" xlink:actuate="onLoad"/></draw:frame></text:p>
            <text:h text:style-name="Heading_20_1" text:outline-level="1"><text:bookmark-start text:name="__RefHeading___manual_for_students_13"/><text:bookmark-start text:name="manual_for_students"/>Manual for Students<text:bookmark-end text:name="__RefHeading___manual_for_students_13"/><text:bookmark-end text:name="manual_for_students"/></text:h>
            <text:p text:style-name="Text_20_body">Dear students, welcome to the Campus Management Wiki! </text:p>
            <text:p text:style-name="Text_20_body">HISinOne supports you planning your studies with functions like the <text:span text:style-name="Strong_20_Emphasis">Planner Of Studies</text:span>, the <text:span text:style-name="Strong_20_Emphasis">schedule</text:span> and many more. Please check below for our extensive HISinOne Manual containing further instructions.</text:p>
            <text:p text:style-name="Text_20_body">Please note for the <text:span text:style-name="Strong_20_Emphasis">enrollment for examinations</text:span> whether your course of study is already changed to HISinOne. For more information please check <text:a xlink:type="simple" xlink:href="https://www.wiki.uni-freiburg.de/campusmanagement/doku.php?id=hisinone:studieren:zielgruppen_en" text:style-name="Internet_20_link" text:visited-style-name="Visited_20_Internet_20_Link">Getting started: Which Programs of Study Use HISinOne?</text:a></text:p>
            <text:p text:style-name="Text_20_body">The  for master's programs are also partially processed via HISinOne. <text:line-break/><text:line-break/></text:p>
            <text:h text:style-name="Heading_20_4" text:outline-level="4"><text:bookmark-start text:name="__RefHeading___contact_14"/><text:bookmark-start text:name="contact"/>Contact<text:bookmark-end text:name="__RefHeading___contact_14"/><text:bookmark-end text:name="contact"/></text:h>
            <text:p text:style-name="Text_20_body">Any questions or problems? → <text:a xlink:type="simple" xlink:href="https://www.wiki.uni-freiburg.de/campusmanagement/doku.php?id=allgemein:contacts" text:style-name="Internet_20_link" text:visited-style-name="Visited_20_Internet_20_Link">You can find suitable contact data here.</text:a></text:p>
            <text:h text:style-name="Heading_20_2" text:outline-level="2"><text:bookmark-start text:name="__RefHeading___manual_15"/><text:bookmark-start text:name="manual1"/>Manual<text:bookmark-end text:name="__RefHeading___manual_15"/><text:bookmark-end text:name="manual1"/></text:h>
            <text:h text:style-name="Heading_20_4" text:outline-level="4"><text:bookmark-start text:name="__RefHeading___courses_16"/><text:bookmark-start text:name="courses"/>Courses<text:bookmark-end text:name="__RefHeading___courses_16"/><text:bookmark-end text:name="courses"/></text:h>
            <text:h text:style-name="Heading_20_4" text:outline-level="4"><text:bookmark-start text:name="__RefHeading___examinations_and_non-graded_works_17"/><text:bookmark-start text:name="examinations_and_non-graded_works"/>Examinations and Non-graded works<text:bookmark-end text:name="__RefHeading___examinations_and_non-graded_works_17"/><text:bookmark-end text:name="examinations_and_non-graded_works"/></text:h>
          </table:table-cell>
          <table:table-cell office:value-type="string" table:style-name="PluginODTAutoStyle_TableCell_13">
            <text:p text:style-name="PluginODTAutoStyle_Paragraph_14"><draw:frame draw:style-name="media" draw:name="4" text:anchor-type="as-char" draw:z-index="4" svg:width="0.52916666666667cm" svg:height="0.36012731481481cm"><draw:image xlink:href="Pictures/0622fcb0359198bc9886fb83dfc90659.png" xlink:type="simple" xlink:show="embed" xlink:actuate="onLoad"/></draw:frame></text:p>
            <text:h text:style-name="Heading_20_1" text:outline-level="1"><text:bookmark-start text:name="__RefHeading___tutoriel_pour_les_etudiants_eucor_18"/><text:bookmark-start text:name="tutoriel_pour_les_etudiants_eucor"/>Tutoriel pour les étudiants Eucor<text:bookmark-end text:name="__RefHeading___tutoriel_pour_les_etudiants_eucor_18"/><text:bookmark-end text:name="tutoriel_pour_les_etudiants_eucor"/></text:h>
            <text:h text:style-name="Heading_20_4" text:outline-level="4"><text:bookmark-start text:name="__RefHeading___courses_19"/><text:bookmark-start text:name="courses1"/>Courses<text:bookmark-end text:name="__RefHeading___courses_19"/><text:bookmark-end text:name="courses1"/></text:h>
            <text:p text:style-name="Text_20_body"><text:a xlink:type="simple" xlink:href="https://www.eucor-uni.org/trouve-plus-facilement-le-cours-souhaite-au-sein-du-campus-europeen" text:style-name="Internet_20_link" text:visited-style-name="Visited_20_Internet_20_Link">Eucor - Trouver plus facilement le cours souhaité au sein du Campus européen</text:a></text:p>
            <text:list text:style-name="List_20_1" text:continue-numbering="false">
              <text:list-item>
                <text:p text:style-name="List_20_1_Content_First"> <text:a xlink:type="simple" xlink:href="https://youtu.be/a4xNyqZomUc" text:style-name="Internet_20_link" text:visited-style-name="Visited_20_Internet_20_Link">Eucor: Tutoriel - utiliser le Vorlesungsverzeichnis de l'Uni Freiburg - recherche</text:a></text:p>
              </text:list-item>
              <text:list-item>
                <text:p text:style-name="List_20_1_Content_Last"> <text:a xlink:type="simple" xlink:href="https://youtu.be/hVCMIyPnS5E" text:style-name="Internet_20_link" text:visited-style-name="Visited_20_Internet_20_Link">Eucor: Tutoriel - utiliser le Vorlesungsverzeichnis de l'Uni Freiburg - facultés</text:a></text:p>
              </text:list-item>
            </text:list>
          </table:table-cell>
        </table:table-row>
      </table:table>
      <text:h text:style-name="Heading_20_2" text:outline-level="2"><text:bookmark-start text:name="__RefHeading___anleitungen_fuer_mitarbeiter_innen_20"/><text:bookmark-start text:name="anleitungen_fuer_mitarbeiter_innen"/>Anleitungen für Mitarbeiter/innen<text:bookmark-end text:name="__RefHeading___anleitungen_fuer_mitarbeiter_innen_20"/><text:bookmark-end text:name="anleitungen_fuer_mitarbeiter_innen"/></text:h>
      <text:p text:style-name="Text_20_body"> Die Handbücher und Anleitungen sind nur Mitarbeiter/inne/n nach Login zugänglich. Bitte nutzen Sie gegebenenfalls die Anmeldung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ext-properties fo:color="Black" fo:font-style="normal" fo:font-size="9.6pt" fo:font-family="sans-serif"/>
      <style:table-cell-properties fo:border="0pt none" fo:padding-right="19.2756pt"/>
    </style:style>
    <style:style style:name="PluginODTAutoStyle_Paragraph_4" style:family="paragraph">
      <style:paragraph-properties fo:padding-right="19.2756pt"/>
      <style:text-properties fo:color="Black" fo:font-style="normal" fo:font-size="9.6pt" fo:font-family="sans-serif"/>
    </style:style>
    <style:style style:name="odt_auto_style_table_column_1_1" style:family="table-column">
      <style:table-column-properties style:column-width="240.945pt"/>
    </style:style>
    <style:style style:name="PluginODTAutoStyle_TableCell_5" style:family="table-cell">
      <style:text-properties fo:color="Black" fo:font-style="normal" fo:font-size="9.6pt" fo:font-family="sans-serif"/>
      <style:table-cell-properties fo:border="0pt none" fo:padding-right="19.2756pt"/>
    </style:style>
    <style:style style:name="PluginODTAutoStyle_Paragraph_6" style:family="paragraph">
      <style:paragraph-properties fo:padding-right="19.2756pt"/>
      <style:text-properties fo:color="Black" fo:font-style="normal" fo:font-size="9.6pt" fo:font-family="sans-serif"/>
    </style:style>
    <style:style style:name="odt_auto_style_table_column_1_2" style:family="table-column">
      <style:table-column-properties style:column-width="240.945pt"/>
    </style:style>
    <style:style style:name="PluginODTAutoStyle_Table_7" style:family="table">
      <style:table-properties table:align="center" style:rel-width="100%" style:width="481.89pt"/>
    </style:style>
    <style:style style:name="PluginODTAutoStyle_TableRow_8" style:family="table-row">
</style:style>
    <style:style style:name="odt_auto_style_table_column_2_0" style:family="table-column">
</style:style>
    <style:style style:name="PluginODTAutoStyle_TableCell_9" style:family="table-cell">
      <style:text-properties fo:color="Black" fo:font-style="normal" fo:font-size="9.6pt" fo:font-family="sans-serif"/>
      <style:table-cell-properties fo:border="0pt none" fo:padding-right="24.0945pt"/>
    </style:style>
    <style:style style:name="PluginODTAutoStyle_Paragraph_10" style:family="paragraph">
      <style:paragraph-properties fo:padding-right="24.0945pt"/>
      <style:text-properties fo:color="Black" fo:font-style="normal" fo:font-size="9.6pt" fo:font-family="sans-serif"/>
    </style:style>
    <style:style style:name="odt_auto_style_table_column_2_1" style:family="table-column">
      <style:table-column-properties style:column-width="160.63pt"/>
    </style:style>
    <style:style style:name="PluginODTAutoStyle_TableCell_11" style:family="table-cell">
      <style:text-properties fo:color="Black" fo:font-style="normal" fo:font-size="9.6pt" fo:font-family="sans-serif"/>
      <style:table-cell-properties fo:border="0pt none" fo:padding-right="24.0945pt"/>
    </style:style>
    <style:style style:name="PluginODTAutoStyle_Paragraph_12" style:family="paragraph">
      <style:paragraph-properties fo:padding-right="24.0945pt"/>
      <style:text-properties fo:color="Black" fo:font-style="normal" fo:font-size="9.6pt" fo:font-family="sans-serif"/>
    </style:style>
    <style:style style:name="odt_auto_style_table_column_2_2" style:family="table-column">
      <style:table-column-properties style:column-width="160.63pt"/>
    </style:style>
    <style:style style:name="PluginODTAutoStyle_TableCell_13" style:family="table-cell">
      <style:text-properties fo:color="Black" fo:font-style="normal" fo:font-size="9.6pt" fo:font-family="sans-serif"/>
      <style:table-cell-properties fo:border="0pt none" fo:padding-right="24.0945pt"/>
    </style:style>
    <style:style style:name="PluginODTAutoStyle_Paragraph_14" style:family="paragraph">
      <style:paragraph-properties fo:padding-right="24.0945pt"/>
      <style:text-properties fo:color="Black" fo:font-style="normal" fo:font-size="9.6pt" fo:font-family="sans-serif"/>
    </style:style>
    <style:style style:name="odt_auto_style_table_column_2_3" style:family="table-column">
      <style:table-column-properties style:column-width="160.63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isinone:start</dc:title>
  </office:meta>
</office:document-meta>
</file>