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ntakt"/><text:bookmark-start text:name="__RefHeading___kontaktieren_sie_uns_1"/><text:bookmark-start text:name="kontaktieren_sie_uns"/>Kontaktieren Sie uns<text:bookmark-end text:name="__RefHeading___kontaktieren_sie_uns_1"/><text:bookmark-end text:name="kontaktieren_sie_uns"/></text:h>
      <text:p text:style-name="Text_20_body">Wenn Sie oder Ihre Kollegen Fragen zu E-Klausuren haben, nehmen Sie mit uns Kontakt auf.</text:p>
      <text:p text:style-name="Text_20_body">Servicestelle E-Learning im Rechenzentrum<text:line-break/>
<text:a xlink:type="simple" xlink:href="mailto:e-klausuren@rz.uni-freiburg.de" text:style-name="Internet_20_link" text:visited-style-name="Visited_20_Internet_20_Link">e-klausuren@rz.uni-freiburg.de</text:a><text:line-break/>
Tel: 0761 – 203 – 4600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