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projektdefinition"/><text:bookmark-start text:name="__RefHeading___projektdefinition_1"/><text:bookmark-start text:name="projektdefinition"/>Projektdefinition<text:bookmark-end text:name="__RefHeading___projektdefinition_1"/><text:bookmark-end text:name="projektdefinition"/></text:h>
      <text:p text:style-name="Text_20_body">Die Projektdefinition enthält Informationen, die das ganze <text:a xlink:type="simple" xlink:href="https://www.wiki.uni-freiburg.de/informationsmanagement/doku.php?id=glossar:projekt" text:style-name="Internet_20_link" text:visited-style-name="Visited_20_Internet_20_Link">Projekt</text:a> betreffen. Die Projektdefinition dient bei Verbundprojekten (z.B. SFB, GRK) oder großen Förderprogrammen mit mehreren Teilprojekten als Klammer über die einzelnen Teilprojekte. Über diese sind Gesamtauswertungen der Teilprojekte möglich. Projektdefinitionen sind 10stellige Nummern, welche auf den beiden letzten Stellen grundsätzlich 0er führen. Auf den Stellen 1-8 führen sie die gleichen Nummern wie die einzelnen Teilprojekt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glossar:projektdefinition</dc:title>
  </office:meta>
</office:document-meta>
</file>