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erx:aktuelle_nachrichten:universitaetskasse_am_rosenmontag_geschlossen"/><text:bookmark-start text:name="__RefHeading___universitaetskasse_am_rosenmontag_geschlossen_22.01.2016_1"/><text:bookmark-start text:name="universitaetskasse_am_rosenmontag_geschlossen_22.01.2016"/>Universitätskasse am Rosenmontag geschlossen (22.01.2016)<text:bookmark-end text:name="__RefHeading___universitaetskasse_am_rosenmontag_geschlossen_22.01.2016_1"/><text:bookmark-end text:name="universitaetskasse_am_rosenmontag_geschlossen_22.01.2016"/></text:h>
      <text:p text:style-name="Text_20_body">Am Rosenmontag, den 08.02.2016 ist die Universitätskasse sowie der Kassenschalter geschlossen.	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uperx:aktuelle_nachrichten:universitaetskasse_am_rosenmontag_geschlossen</dc:title>
  </office:meta>
</office:document-meta>
</file>