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personal_detail"/><text:bookmark-start text:name="__RefHeading___personal_detail_1"/><text:bookmark-start text:name="personal_detail"/>Personal (Detail)<text:bookmark-end text:name="__RefHeading___personal_detail_1"/><text:bookmark-end text:name="personal_detail"/></text:h>
      <text:p text:style-name="Text_20_body">Personenbezogene Auflistung der Beschäftigungs- und Finanzierungsverhältnisse: Personalgrunddaten, BVL-Gruppe, Arbeitszeiten, Beurlaubungen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Abfrage kann genutzt werden um sich zu einem <text:span text:style-name="Strong_20_Emphasis">Stichtag</text:span> eine Liste aller Mitarbeiter/innen zu erstellen (unter Berücksichtigung der Berechtigungen und der Filtersetzungen). Zudem kann auch innerhalb eines <text:span text:style-name="Strong_20_Emphasis">Zeitraum</text:span> Personalinformationen abgerufen werden. So können Fragestellungen beantwortet werden wie beispielsweise:</text:p>
            <text:list text:style-name="List_20_1" text:continue-numbering="false">
              <text:list-item>
                <text:p text:style-name="List_20_1_Content_First">Welche Projektmitarbeiter/innen gab es über die gesamte Projektlaufzeit hin betrachtet? → Zeitfenster setzen und auf Projekt einschränken.</text:p>
              </text:list-item>
              <text:list-item>
                <text:p text:style-name="List_20_1_Content_Last">Wie hat sich die Arbeitszeit eines/r bestimmten Mitarbeiterin/s im Laufe der Zeit geändert? → Zeitfenster setzen und nach Name oder Personalnummer einschränken. </text:p>
              </text:list-item>
            </text:list>
            <text:p text:style-name="Text_20_body">Die entsprechende Auswahl kann in den Auswahlfeldern „*Datum(von)“ und „*Datum(bis)“ gesetzt werden.  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Datum(von)</text:p>
          </table:table-cell>
          <table:table-cell office:value-type="string" table:style-name="tablecell">
            <text:p text:style-name="tablealignleft">Auswahl eines Stichtags, wenn das „Datum (von)“ dem „Datum (bis)“ entspricht. Auswahl eines Zeitraums möglich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*Datum(bis)</text:p>
          </table:table-cell>
          <table:table-cell office:value-type="string" table:style-name="tablecell">
            <text:p text:style-name="tablealignleft">Auswahl eines Stichtags, wenn das „Datum (von)“ dem „Datum (bis)“ entspricht. Auswahl eines Zeitraums möglich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Möglichkeit auf Personal einzugrenzen, das aus bestimmten Fonds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Möglichkeit auf Personal einzugrenzen, das über bestimmte Projekte finanziert wird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Bei der Namenssuche kann nach dem Namen oder einem Namensbestandteil (Bsp.: „Willa“ für „Willaredt“) gesucht werden. Der Vollständige Name baut sich zusammen aus „Vornamen, Nachname“. Nach dem Namen kann lediglich innerhalb der berechtigten Kostenstellen gesucht werden.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Möglichkeit Personen über die Personalnummer zu suchen - innerhalb der berechtigten Kostenstellen.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Filtermöglichkeit nach Geschlecht.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Filtermöglichkeit nach der ersten Staatsangehörigkeit. Wählen Sie „alle ohne Deutschland“, um alle Personen ohne deutsche Staatsangehörigkeit auszuwählen. Beachten Sie auch die alternativen Sichten mit der Gliederung nach Kontinent und EU-Zugehörigkeit.</text:p>
          </table:table-cell>
        </table:table-row>
        <table:table-row>
          <table:table-cell office:value-type="string" table:style-name="tablecell">
            <text:p text:style-name="tablealignleft">Filter Personal</text:p>
          </table:table-cell>
          <table:table-cell office:value-type="string" table:style-name="tablecell">
            <text:p text:style-name="tablealignleft">Standardmäßig wird nur das hauptamtliche Personal berücksichtigt. Alternativ können hier auch nebenberufliches Personal wie HiWi mit eingeschlossen werden.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-insbesondere Differenzierung in „wissenschaftlichen Dienst“ und „nicht wissenschaftlichen Dienst“.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Filtermöglichkeit nach Gehaltsgruppen.</text:p>
          </table:table-cell>
        </table:table-row>
        <table:table-row>
          <table:table-cell office:value-type="string" table:style-name="tablecell">
            <text:p text:style-name="tablealignleft">Amts-Bezeichn.</text:p>
          </table:table-cell>
          <table:table-cell office:value-type="string" table:style-name="tablecell">
            <text:p text:style-name="tablealignleft"> Filtermöglichkeit nach Amtsbezeichnung.</text:p>
          </table:table-cell>
        </table:table-row>
        <table:table-row>
          <table:table-cell office:value-type="string" table:style-name="tablecell">
            <text:p text:style-name="tablealignleft">Vertragsart</text:p>
          </table:table-cell>
          <table:table-cell office:value-type="string" table:style-name="tablecell">
            <text:p text:style-name="tablealignleft">Filtermöglichkeit nach Vertragsart.</text:p>
          </table:table-cell>
        </table:table-row>
        <table:table-row>
          <table:table-cell office:value-type="string" table:style-name="tablecell">
            <text:p text:style-name="tablealignleft">Beurlaubung</text:p>
          </table:table-cell>
          <table:table-cell office:value-type="string" table:style-name="tablecell">
            <text:p text:style-name="tablealignleft">Filtermöglichkeit nach Beurlaubungsgrund.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Filtermöglichkeit nach Beschäftigten, deren Arbeitsvertrag bis zu dem gewählten Datum ausläuft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Gehaltsgruppe des Beschäftigungsverhältnis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Personalnummer des/der Mitarbeiterin/s</text:p>
          </table:table-cell>
        </table:table-row>
        <table:table-row>
          <table:table-cell office:value-type="string" table:style-name="tablecell">
            <text:p text:style-name="tablealignleft">akad. Titel</text:p>
          </table:table-cell>
          <table:table-cell office:value-type="string" table:style-name="tablecell">
            <text:p text:style-name="tablealignleft">akademischer Titel des/der Mitarbeiterin/s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s/der Mitarbeiterin/s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Geschlecht des/der Mitarbeiterin/s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Staatsangehörigkeit des/der Mitarbeiterin/s</text:p>
          </table:table-cell>
        </table:table-row>
        <table:table-row>
          <table:table-cell office:value-type="string" table:style-name="tablecell">
            <text:p text:style-name="tablealignleft">Geburtsdatum</text:p>
          </table:table-cell>
          <table:table-cell office:value-type="string" table:style-name="tablecell">
            <text:p text:style-name="tablealignleft">Geburtsdatum des/der Mitarbeiterin/s</text:p>
          </table:table-cell>
        </table:table-row>
        <table:table-row>
          <table:table-cell office:value-type="string" table:style-name="tablecell">
            <text:p text:style-name="tablealignleft">Rentendatum</text:p>
          </table:table-cell>
          <table:table-cell office:value-type="string" table:style-name="tablecell">
            <text:p text:style-name="tablealignleft">Renteneintrittsdatum des/der Mitarbeiterin/s</text:p>
          </table:table-cell>
        </table:table-row>
        <table:table-row>
          <table:table-cell office:value-type="string" table:style-name="tablecell">
            <text:p text:style-name="tablealignleft">Eintrittsdatum</text:p>
          </table:table-cell>
          <table:table-cell office:value-type="string" table:style-name="tablecell">
            <text:p text:style-name="tablealignleft">Datum seitdem ein ununterbrochenes Arbeitsverhältnis an der Universität Freiburg besteht.</text:p>
          </table:table-cell>
        </table:table-row>
        <table:table-row>
          <table:table-cell office:value-type="string" table:style-name="tablecell">
            <text:p text:style-name="tablealignleft">Besch.-Verh.Nr.</text:p>
          </table:table-cell>
          <table:table-cell office:value-type="string" table:style-name="tablecell">
            <text:p text:style-name="tablealignleft">Laufende Nummer des Beschäftigungsverhältnis</text:p>
          </table:table-cell>
        </table:table-row>
        <table:table-row>
          <table:table-cell office:value-type="string" table:style-name="tablecell">
            <text:p text:style-name="tablealignleft">Beschäftigungsstelle der Person</text:p>
          </table:table-cell>
          <table:table-cell office:value-type="string" table:style-name="tablecell">
            <text:p text:style-name="tablealignleft">Nummer der Organisationseinheit in der das Personal beschäftigt ist.</text:p>
          </table:table-cell>
        </table:table-row>
        <table:table-row>
          <table:table-cell office:value-type="string" table:style-name="tablecell">
            <text:p text:style-name="tablealignleft">Beschäftigungsstelle der Person (Bezeichnung)</text:p>
          </table:table-cell>
          <table:table-cell office:value-type="string" table:style-name="tablecell">
            <text:p text:style-name="tablealignleft">Name der Organisationseinheit in der das Personal beschäftigt ist.</text:p>
          </table:table-cell>
        </table:table-row>
        <table:table-row>
          <table:table-cell office:value-type="string" table:style-name="tablecell">
            <text:p text:style-name="tablealignleft">Beschäftigt von</text:p>
          </table:table-cell>
          <table:table-cell office:value-type="string" table:style-name="tablecell">
            <text:p text:style-name="tablealignleft">Anfangsdatum des Beschäftigungsverhältnis</text:p>
          </table:table-cell>
        </table:table-row>
        <table:table-row>
          <table:table-cell office:value-type="string" table:style-name="tablecell">
            <text:p text:style-name="tablealignleft">Beschäftigt bis</text:p>
          </table:table-cell>
          <table:table-cell office:value-type="string" table:style-name="tablecell">
            <text:p text:style-name="tablealignleft">Endedatum des Beschäftigungsverhältnis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Befristungsdatum des Beschäftigungsverhältnis</text:p>
          </table:table-cell>
        </table:table-row>
        <table:table-row>
          <table:table-cell office:value-type="string" table:style-name="tablecell">
            <text:p text:style-name="tablealignleft">Befristungsgrund</text:p>
          </table:table-cell>
          <table:table-cell office:value-type="string" table:style-name="tablecell">
            <text:p text:style-name="tablealignleft">Befristungsgrund des Beschäftigungsverhältnis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Dienstart des Beschäftigungsverhältnis</text:p>
          </table:table-cell>
        </table:table-row>
        <table:table-row>
          <table:table-cell office:value-type="string" table:style-name="tablecell">
            <text:p text:style-name="tablealignleft">Amts-Bezeich.</text:p>
          </table:table-cell>
          <table:table-cell office:value-type="string" table:style-name="tablecell">
            <text:p text:style-name="tablealignleft">Amts-Bezeich. des Beschäftigungsverhältnis</text:p>
          </table:table-cell>
        </table:table-row>
        <table:table-row>
          <table:table-cell office:value-type="string" table:style-name="tablecell">
            <text:p text:style-name="tablealignleft">Mitarbeiterstatus</text:p>
          </table:table-cell>
          <table:table-cell office:value-type="string" table:style-name="tablecell">
            <text:p text:style-name="tablealignleft">Mitarbeiterstatus</text:p>
          </table:table-cell>
        </table:table-row>
        <table:table-row>
          <table:table-cell office:value-type="string" table:style-name="tablecell">
            <text:p text:style-name="tablealignleft">Vertrags-Art</text:p>
          </table:table-cell>
          <table:table-cell office:value-type="string" table:style-name="tablecell">
            <text:p text:style-name="tablealignleft">Vertrags-Art des Beschäftigungsverhältnis</text:p>
          </table:table-cell>
        </table:table-row>
        <table:table-row>
          <table:table-cell office:value-type="string" table:style-name="tablecell">
            <text:p text:style-name="tablealignleft">Beurlaubungsgrund</text:p>
          </table:table-cell>
          <table:table-cell office:value-type="string" table:style-name="tablecell">
            <text:p text:style-name="tablealignleft">Beurlaubungsgrund - sofern eine Beurlaubung vorliegt</text:p>
          </table:table-cell>
        </table:table-row>
        <table:table-row>
          <table:table-cell office:value-type="string" table:style-name="tablecell">
            <text:p text:style-name="tablealignleft">Beurlaubung von</text:p>
          </table:table-cell>
          <table:table-cell office:value-type="string" table:style-name="tablecell">
            <text:p text:style-name="tablealignleft">Anfangsdatum der Beurlaubung</text:p>
          </table:table-cell>
        </table:table-row>
        <table:table-row>
          <table:table-cell office:value-type="string" table:style-name="tablecell">
            <text:p text:style-name="tablealignleft">Beurlaubung bis</text:p>
          </table:table-cell>
          <table:table-cell office:value-type="string" table:style-name="tablecell">
            <text:p text:style-name="tablealignleft">Endedatum der Beurlaubung</text:p>
          </table:table-cell>
        </table:table-row>
        <table:table-row>
          <table:table-cell office:value-type="string" table:style-name="tablecell">
            <text:p text:style-name="tablealignleft">Teilzeitart</text:p>
          </table:table-cell>
          <table:table-cell office:value-type="string" table:style-name="tablecell">
            <text:p text:style-name="tablealignleft">Grund der Teilzeit - sofern ein zeitlich befristete begründetet Reduzierung/Änderung vorliegt </text:p>
          </table:table-cell>
        </table:table-row>
        <table:table-row>
          <table:table-cell office:value-type="string" table:style-name="tablecell">
            <text:p text:style-name="tablealignleft">Teilzeit von</text:p>
          </table:table-cell>
          <table:table-cell office:value-type="string" table:style-name="tablecell">
            <text:p text:style-name="tablealignleft">Anfangsdatum der Teilzeit</text:p>
          </table:table-cell>
        </table:table-row>
        <table:table-row>
          <table:table-cell office:value-type="string" table:style-name="tablecell">
            <text:p text:style-name="tablealignleft">Teilzeit bis</text:p>
          </table:table-cell>
          <table:table-cell office:value-type="string" table:style-name="tablecell">
            <text:p text:style-name="tablealignleft">Endedatum der Teilzeit</text:p>
          </table:table-cell>
        </table:table-row>
        <table:table-row>
          <table:table-cell office:value-type="string" table:style-name="tablecell">
            <text:p text:style-name="tablealignleft">Köpfe</text:p>
          </table:table-cell>
          <table:table-cell office:value-type="string" table:style-name="tablecell">
            <text:p text:style-name="tablealignleft">In der Kopfbetrachtung wird jede/r Mitarbeiter/in ein einziges mal gezählt. Die Zuordnung des Kopfes erfolgt zu dem Beschäftigungs-/Finanzierungsverhältns mit der höchsten VZÄ.</text:p>
          </table:table-cell>
        </table:table-row>
        <table:table-row>
          <table:table-cell office:value-type="string" table:style-name="tablecell">
            <text:p text:style-name="tablealignleft">Arbeitszeit in % pro Finanzierung</text:p>
          </table:table-cell>
          <table:table-cell office:value-type="string" table:style-name="tablecell">
            <text:p text:style-name="tablealignleft">Hinterlegte Arbeitszeit in Prozent pro Finanzierung- unabhängig von ggf. vorliegender Beurlaubung.</text:p>
          </table:table-cell>
        </table:table-row>
        <table:table-row>
          <table:table-cell office:value-type="string" table:style-name="tablecell">
            <text:p text:style-name="tablealignleft">Arbeitszeit in VZÄ pro Finanzierung</text:p>
          </table:table-cell>
          <table:table-cell office:value-type="string" table:style-name="tablecell">
            <text:p text:style-name="tablealignleft">Arbeitszeit in Vollzeitäquivalenten pro Finanzierung. Sofern eine Beurlaubung vorliegt, wird die VZÄ=0 gesetzt</text:p>
          </table:table-cell>
        </table:table-row>
        <table:table-row>
          <table:table-cell office:value-type="string" table:style-name="tablecell">
            <text:p text:style-name="tablealignleft">Arbeitszeit in Std. pro Finanzierung</text:p>
          </table:table-cell>
          <table:table-cell office:value-type="string" table:style-name="tablecell">
            <text:p text:style-name="tablealignleft">Hinterlegte Arbeitszeit in. Stunden pro Finanzierung - unabhängig von ggf. vorliegender Beurlaubung</text:p>
          </table:table-cell>
        </table:table-row>
        <table:table-row>
          <table:table-cell office:value-type="string" table:style-name="tablecell">
            <text:p text:style-name="tablealignleft">Arbeitszeit in Std. bezogen auf</text:p>
          </table:table-cell>
          <table:table-cell office:value-type="string" table:style-name="tablecell">
            <text:p text:style-name="tablealignleft">Arbeitszeit in Std. bezogen auf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der Person</text:p>
          </table:table-cell>
          <table:table-cell office:value-type="string" table:style-name="tablecell">
            <text:p text:style-name="tablealignleft">Nummer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der Person (Bezeichnung)</text:p>
          </table:table-cell>
          <table:table-cell office:value-type="string" table:style-name="tablecell">
            <text:p text:style-name="tablealignleft">Name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Fonds des Finanzier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Bez.</text:p>
          </table:table-cell>
          <table:table-cell office:value-type="string" table:style-name="tablecell">
            <text:p text:style-name="tablealignleft">Name des Fonds des Finanzier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/Fonds</text:p>
          </table:table-cell>
          <table:table-cell office:value-type="string" table:style-name="tablecell">
            <text:p text:style-name="tablealignleft">Nummer des Projekts des Finanzierungsverhältnis. Sofern kein Projektbezug vorliegt wird hier alternativ der Fonds ausgegeb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 Bez.</text:p>
          </table:table-cell>
          <table:table-cell office:value-type="string" table:style-name="tablecell">
            <text:p text:style-name="tablealignleft">Name des Projekts des Finanzierungsverhältnis. Sofern kein Projektbezug vorliegt wird hier alternativ der Fonds ausgegeben.</text:p>
          </table:table-cell>
        </table:table-row>
        <table:table-row>
          <table:table-cell office:value-type="string" table:style-name="tablecell">
            <text:p text:style-name="tablealignleft">Mittel</text:p>
          </table:table-cell>
          <table:table-cell office:value-type="string" table:style-name="tablecell">
            <text:p text:style-name="tablealignleft">Differenzierung nach Mittelherkunft - vom <text:a xlink:type="simple" xlink:href="https://www.wiki.uni-freiburg.de/informationsmanagement/doku.php?id=glossar:fonds" text:style-name="Internet_20_link" text:visited-style-name="Visited_20_Internet_20_Link">Fonds</text:a> abgeleitet.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Nummer der Haushaltsstellen - die mit dem Beschäftigungsverhältnis verknüpft sind</text:p>
          </table:table-cell>
        </table:table-row>
        <table:table-row>
          <table:table-cell office:value-type="string" table:style-name="tablecell">
            <text:p text:style-name="tablealignleft">Bezüge-ID</text:p>
          </table:table-cell>
          <table:table-cell office:value-type="string" table:style-name="tablecell">
            <text:p text:style-name="tablealignleft">Eindeutige Nummer des Finanzierungsverhältnis</text:p>
          </table:table-cell>
        </table:table-row>
        <table:table-row>
          <table:table-cell office:value-type="string" table:style-name="tablecell">
            <text:p text:style-name="tablealignleft">Finanziert von</text:p>
          </table:table-cell>
          <table:table-cell office:value-type="string" table:style-name="tablecell">
            <text:p text:style-name="tablealignleft">Anfangsdatum des Finanzierungsverhältnis</text:p>
          </table:table-cell>
        </table:table-row>
        <table:table-row>
          <table:table-cell office:value-type="string" table:style-name="tablecell">
            <text:p text:style-name="tablealignleft">Finanziert bis</text:p>
          </table:table-cell>
          <table:table-cell office:value-type="string" table:style-name="tablecell">
            <text:p text:style-name="tablealignleft">Endedatum des Finanzierungsverhältnis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Gehaltsgruppe des Beschäftigungsverhältnis</text:p>
          </table:table-cell>
        </table:table-row>
        <table:table-row>
          <table:table-cell office:value-type="string" table:style-name="tablecell">
            <text:p text:style-name="tablealignleft">Entgeltstufe</text:p>
          </table:table-cell>
          <table:table-cell office:value-type="string" table:style-name="tablecell">
            <text:p text:style-name="tablealignleft">Entgeltstufe innerhalb der Gehaltsgruppe</text:p>
          </table:table-cell>
        </table:table-row>
        <table:table-row>
          <table:table-cell office:value-type="string" table:style-name="tablecell">
            <text:p text:style-name="tablealignleft">Entgeltstufe seit</text:p>
          </table:table-cell>
          <table:table-cell office:value-type="string" table:style-name="tablecell">
            <text:p text:style-name="tablealignleft">Datum seit dem der Beschäftigte in der angegebenen Entgeltstufe ist.</text:p>
          </table:table-cell>
        </table:table-row>
        <table:table-row>
          <table:table-cell office:value-type="string" table:style-name="tablecell">
            <text:p text:style-name="tablealignleft">nächster Stufenaufstieg am</text:p>
          </table:table-cell>
          <table:table-cell office:value-type="string" table:style-name="tablecell">
            <text:p text:style-name="tablealignleft">Datum wann die nächsthöhere Entgeltstufe planmäßig erreicht wird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0/08/17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personal_detail</dc:title>
  </office:meta>
</office:document-meta>
</file>