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benutzerantrag:benutzerantrag"/><text:bookmark-start text:name="__RefHeading___benutzerantrag_1"/><text:bookmark-start text:name="benutzerantrag"/>Benutzerantrag<text:bookmark-end text:name="__RefHeading___benutzerantrag_1"/><text:bookmark-end text:name="benutzerantrag"/></text:h>
      <text:h text:style-name="Heading_20_2" text:outline-level="2"><text:bookmark-start text:name="__RefHeading___antragsformulare_2"/><text:bookmark-start text:name="antragsformulare"/>Antragsformulare<text:bookmark-end text:name="__RefHeading___antragsformulare_2"/><text:bookmark-end text:name="antragsformula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Finanzinformationen und Gehaltsinformationen</text:p>
          </table:table-cell>
          <table:table-cell office:value-type="string" table:style-name="tablecell">
            <text:p text:style-name="tablealignleft"><text:a xlink:type="simple" xlink:href="https://intranet.uni-freiburg.de/superx" text:style-name="Internet_20_link" text:visited-style-name="Visited_20_Internet_20_Link">Digitaler Antrag Intranet</text:a></text:p>
          </table:table-cell>
        </table:table-row>
        <table:table-row>
          <table:table-cell office:value-type="string" table:style-name="tablecell">
            <text:p text:style-name="tablealignleft">Informarionen über Personal und Studierende/Absolventen</text:p>
          </table:table-cell>
          <table:table-cell office:value-type="string" table:style-name="tablecell">
            <text:p text:style-name="tablealignleft"><text:a xlink:type="simple" xlink:href="https://www.superx.uni-freiburg.de/dateien/dokumente/superx-antrag-personal" text:style-name="Internet_20_link" text:visited-style-name="Visited_20_Internet_20_Link">Antrag Personaldaten</text:a></text:p>
          </table:table-cell>
        </table:table-row>
        <table:table-row>
          <table:table-cell office:value-type="string" table:style-name="tablecell">
            <text:p text:style-name="tablealignleft">Business Intelligence für die Lehre (BI-Lehre)</text:p>
          </table:table-cell>
          <table:table-cell office:value-type="string" table:style-name="tablecell">
            <text:p text:style-name="tablealignleft"><text:a xlink:type="simple" xlink:href="https://www.superx.uni-freiburg.de/dateien/dokumente/superx-antrag-lehre" text:style-name="Internet_20_link" text:visited-style-name="Visited_20_Internet_20_Link">Antrag BI-Lehre</text:a></text:p>
          </table:table-cell>
        </table:table-row>
      </table:table>
      <text:h text:style-name="Heading_20_2" text:outline-level="2"><text:bookmark-start text:name="__RefHeading___voraussetzung_fuer_die_anmeldung_3"/><text:bookmark-start text:name="voraussetzung_fuer_die_anmeldung"/>Voraussetzung für die Anmeldung<text:bookmark-end text:name="__RefHeading___voraussetzung_fuer_die_anmeldung_3"/><text:bookmark-end text:name="voraussetzung_fuer_die_anmeldung"/></text:h>
      <text:list text:style-name="List_20_1" text:continue-numbering="false">
        <text:list-item>
          <text:p text:style-name="List_20_1_Content_First"> Funktionsfähiger Internet-Browser (MS Internet Explorer, Firefox usw.)</text:p>
        </text:list-item>
        <text:list-item>
          <text:p text:style-name="List_20_1_Content"> Kennung beim <text:a xlink:type="simple" xlink:href="http://www.rz.uni-freiburg.de" text:style-name="Internet_20_link" text:visited-style-name="Visited_20_Internet_20_Link">Rechenzentrum</text:a></text:p>
        </text:list-item>
        <text:list-item>
          <text:p text:style-name="List_20_1_Content_Last"> Ausgefüllter Erstantrag oder Benutzeranträge für weitere Kostenstellen/Projekte (z.B. für HH-Inf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benutzerantrag:benutzerantrag</dc:title>
  </office:meta>
</office:document-meta>
</file>