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navigation"/>Inhalt</text:span></text:p>
      <text:p text:style-name="Text_20_body"><text:a xlink:type="simple" xlink:href="https://www.wiki.uni-freiburg.de/it-physik/doku.php?id=wiki:a-z" text:style-name="Internet_20_link" text:visited-style-name="Visited_20_Internet_20_Link">A-Z</text:a></text:p>
      <text:p text:style-name="Text_20_body"><text:a xlink:type="simple" xlink:href="https://www.wiki.uni-freiburg.de/it-physik/doku.php?id=start" text:style-name="Internet_20_link" text:visited-style-name="Visited_20_Internet_20_Link">Startseite</text:a> <text:line-break/>
<text:a xlink:type="simple" xlink:href="https://www.wiki.uni-freiburg.de/it-physik/doku.php?id=wiki:e-mail" text:style-name="Internet_20_link" text:visited-style-name="Visited_20_Internet_20_Link">E-Mail</text:a> <text:line-break/>
<text:a xlink:type="simple" xlink:href="https://www.wiki.uni-freiburg.de/it-physik/doku.php?id=wiki:netzwerk" text:style-name="Internet_20_link" text:visited-style-name="Visited_20_Internet_20_Link">Netzwerk</text:a> <text:line-break/>
<text:a xlink:type="simple" xlink:href="https://www.wiki.uni-freiburg.de/it-physik/doku.php?id=wiki:backup" text:style-name="Internet_20_link" text:visited-style-name="Visited_20_Internet_20_Link">Backup</text:a> <text:line-break/>
<text:a xlink:type="simple" xlink:href="https://www.wiki.uni-freiburg.de/it-physik/doku.php?id=wiki:web" text:style-name="Internet_20_link" text:visited-style-name="Visited_20_Internet_20_Link">Webdienste</text:a> <text:line-break/>
<text:a xlink:type="simple" xlink:href="https://www.wiki.uni-freiburg.de/it-physik/doku.php?id=wiki:zertifikate" text:style-name="Internet_20_link" text:visited-style-name="Visited_20_Internet_20_Link">Zertifikate</text:a> <text:line-break/></text:p>
      <text:p text:style-name="Text_20_body"><text:a xlink:type="simple" xlink:href="https://www.wiki.uni-freiburg.de/it-physik/doku.php?id=wiki:rechenzentrum" text:style-name="Internet_20_link" text:visited-style-name="Visited_20_Internet_20_Link">Ansprechpartner im Rechenzentrum</text:a></text:p>
      <text:p text:style-name="Horizontal_20_Line"/>
      <text:p text:style-name="Text_20_body"><text:a xlink:type="simple" xlink:href="https://www.wiki.uni-freiburg.de/it-physik/doku.php?id=internal:tags_playground" text:style-name="Internet_20_link" text:visited-style-name="Visited_20_Internet_20_Link"> Interner Bereich</text:a> <text:line-break/>
<text:a xlink:type="simple" xlink:href="https://www.wiki.uni-freiburg.de/it-physik/doku.php?id=internal:check_mk" text:style-name="Internet_20_link" text:visited-style-name="Visited_20_Internet_20_Link">CheckMK</text:a> <text:line-break/>
<text:a xlink:type="simple" xlink:href="https://www.wiki.uni-freiburg.de/it-physik/doku.php?id=internal:server#ltsp" text:style-name="Internet_20_link" text:visited-style-name="Visited_20_Internet_20_Link">LTSP</text:a> <text:line-break/>
<text:a xlink:type="simple" xlink:href="https://www.wiki.uni-freiburg.de/it-physik/doku.php?id=internal:powershell" text:style-name="Internet_20_link" text:visited-style-name="Visited_20_Internet_20_Link">PowerShell</text:a> <text:line-break/></text:p>
      <text:p text:style-name="Text_20_body"><text:a xlink:type="simple" xlink:href="https://www.wiki.uni-freiburg.de/it-physik/doku.php?id=internal:start" text:style-name="Internet_20_link" text:visited-style-name="Visited_20_Internet_20_Link">Interner Bereich (alt)</text:a></text:p>
      <text:p text:style-name="Text_20_body"><text:a xlink:type="simple" xlink:href="https://wiki.uni-freiburg.de/it-physik/doku.php?id=wiki:navigation" text:style-name="Internet_20_link" text:visited-style-name="Visited_20_Internet_20_Link">Navigationsmenü</text:a></text:p>
      <text:p text:style-name="Horizontal_20_Line"/>
      <text:p text:style-name="Text_20_body"><text:span text:style-name="Strong_20_Emphasis"> Dokumentation </text:span></text:p>
      <text:p text:style-name="Text_20_body"><text:a xlink:type="simple" xlink:href="https://www.wiki.uni-freiburg.de/it-physik/doku.php?id=wiki:wiki_doku" text:style-name="Internet_20_link" text:visited-style-name="Visited_20_Internet_20_Link">Dokumentation zu Wikis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navigation</dc:title>
  </office:meta>
</office:document-meta>
</file>