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"/><text:bookmark-start text:name="__RefHeading___webdienste_1"/><text:bookmark-start text:name="webdienste"/>Webdienste<text:bookmark-end text:name="__RefHeading___webdienste_1"/><text:bookmark-end text:name="webdienste"/></text:h>
      <text:h text:style-name="Heading_20_2" text:outline-level="2"><text:bookmark-start text:name="__RefHeading___personensuche_in_der_physik_und_an_der_universitaet_freiburg_2"/><text:bookmark-start text:name="personensuche_in_der_physik_und_an_der_universitaet_freiburg"/>Personensuche in der Physik und an der Universität Freiburg<text:bookmark-end text:name="__RefHeading___personensuche_in_der_physik_und_an_der_universitaet_freiburg_2"/><text:bookmark-end text:name="personensuche_in_der_physik_und_an_der_universitaet_freiburg"/></text:h>
      <text:p text:style-name="Text_20_body">Von einem Institutsrechner aus kann man nach Personen und Telefonnummern suchen:</text:p>
      <text:list text:style-name="List_20_1" text:continue-numbering="false">
        <text:list-item>
          <text:p text:style-name="LastListParagraph_List_20_1_Content_First"> <text:a xlink:type="simple" xlink:href="http://wwwsrv.physik.privat/mitarbeiter/mitarbeiter_list.php" text:style-name="Internet_20_link" text:visited-style-name="Visited_20_Internet_20_Link">http://wwwsrv.physik.privat/mitarbeiter/mitarbeiter_list.php</text:a></text:p>
        </text:list-item>
      </text:list>
      <text:p text:style-name="Text_20_body">Es gibt auch eine ähnlichen Möglichkeit für die ganze Universität mit Klinikum. Hier muss man sich mit dem RZ-UserID einloggen:</text:p>
      <text:list text:style-name="List_20_1" text:continue-numbering="false">
        <text:list-item>
          <text:p text:style-name="LastListParagraph_List_20_1_Content_First"> <text:a xlink:type="simple" xlink:href="https://www.zuv.uni-freiburg.de/personensuche/anmelden" text:style-name="Internet_20_link" text:visited-style-name="Visited_20_Internet_20_Link">https://www.zuv.uni-freiburg.de/personensuche/anmelden</text:a></text:p>
        </text:list-item>
      </text:list>
      <text:h text:style-name="Heading_20_2" text:outline-level="2"><text:bookmark-start text:name="__RefHeading___persoenliche_webseiten_3"/><text:bookmark-start text:name="persoenliche_webseiten"/>Persönliche Webseiten<text:bookmark-end text:name="__RefHeading___persoenliche_webseiten_3"/><text:bookmark-end text:name="persoenliche_webseiten"/></text:h>
      <text:p text:style-name="Text_20_body">Das Rechenzentrum bietet Uni-Mitgliedern die Möglichkeit, eine eigene Webseite aufzustellen.</text:p>
      <text:list text:style-name="List_20_1" text:continue-numbering="false">
        <text:list-item>
          <text:p text:style-name="LastListParagraph_List_20_1_Content_First"> <text:a xlink:type="simple" xlink:href="http://www.wiki.uni-freiburg.de/rz/doku.php?id=omnibus" text:style-name="Internet_20_link" text:visited-style-name="Visited_20_Internet_20_Link">RZ-Info Omnibus</text:a></text:p>
        </text:list-item>
      </text:list>
      <text:p text:style-name="Text_20_body">Obiges Link beschreibt verschiedene Möglichkeiten, wie man auf den Bereich für die eigene Webseite zugreifen kann. Die einfachste Möglichkeit besteht allerdings darin, sich per <text:span text:style-name="Emphasis">ssh</text:span> auf <text:span text:style-name="Emphasis">login.uni-freiburg.de</text:span> einzuloggen. Dort findet man den eigenen Bereich in <text:span text:style-name="Emphasis">/home/omnibus/&lt;YourUserName&gt;</text:span>.</text:p>
      <text:h text:style-name="Heading_20_2" text:outline-level="2"><text:bookmark-start text:name="__RefHeading___transfer_von_grossen_dateien_4"/><text:bookmark-start text:name="transfer_von_grossen_dateien"/>Transfer von großen Dateien<text:bookmark-end text:name="__RefHeading___transfer_von_grossen_dateien_4"/><text:bookmark-end text:name="transfer_von_grossen_dateien"/></text:h>
      <text:p text:style-name="Text_20_body">Oft möchte man Dateien verteilen, die zu groß für den E-Mail-Versand sind. Wenn kein eigener Web- oder FTP-Server zur Verfügung steht, können Mitglieder der Universität Freiburg F*EX verwenden:</text:p>
      <text:list text:style-name="List_20_1" text:continue-numbering="false">
        <text:list-item>
          <text:p text:style-name="LastListParagraph_List_20_1_Content_First"> <text:a xlink:type="simple" xlink:href="https://www.belwue.de/produkte/dienste/filetransfer.html" text:style-name="Internet_20_link" text:visited-style-name="Visited_20_Internet_20_Link">https://www.belwue.de/produkte/dienste/filetransfer.html</text:a> </text:p>
        </text:list-item>
      </text:list>
      <text:h text:style-name="Heading_20_2" text:outline-level="2"><text:bookmark-start text:name="__RefHeading___shared_workspace_der_universitaet_freiburg_5"/><text:bookmark-start text:name="shared_workspace_der_universitaet_freiburg"/>Shared Workspace der Universität Freiburg<text:bookmark-end text:name="__RefHeading___shared_workspace_der_universitaet_freiburg_5"/><text:bookmark-end text:name="shared_workspace_der_universitaet_freiburg"/></text:h>
      <text:p text:style-name="Text_20_body">Die Groupware BSCW (Basic Support for Cooperative Work) für die Universität Freiburg:</text:p>
      <text:list text:style-name="List_20_1" text:continue-numbering="false">
        <text:list-item>
          <text:p text:style-name="LastListParagraph_List_20_1_Content_First"> <text:a xlink:type="simple" xlink:href="https://groups.uni-freiburg.de/" text:style-name="Internet_20_link" text:visited-style-name="Visited_20_Internet_20_Link">https://groups.uni-freiburg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b</dc:title>
  </office:meta>
</office:document-meta>
</file>