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yneken"/><text:bookmark-start text:name="__RefHeading___matthew_wyneken_1"/><text:bookmark-start text:name="matthew_wyneken"/>Matthew Wyneken<text:bookmark-end text:name="__RefHeading___matthew_wyneken_1"/><text:bookmark-end text:name="matthew_wyneken"/></text:h>
      <text:p text:style-name="Text_20_body">Tel: 203-5902</text:p>
      <text:p text:style-name="Text_20_body">E-Mail: <text:a xlink:type="simple" xlink:href="mailto:wyneken@physik.uni-freiburg.de" text:style-name="Internet_20_link" text:visited-style-name="Visited_20_Internet_20_Link">wyneken @ physik.uni-freiburg.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yneken</dc:title>
  </office:meta>
</office:document-meta>
</file>