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f55f171a01eec017e63a3a5d601bdd.png"/>
  <manifest:file-entry manifest:media-type="image/png" manifest:full-path="Pictures/ee4fc6379bf1ad5ba7b4acc5651544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rtifikate"/><text:bookmark-start text:name="__RefHeading___zertifikate_1"/><text:bookmark-start text:name="zertifikate"/>Zertifikate<text:bookmark-end text:name="__RefHeading___zertifikate_1"/><text:bookmark-end text:name="zertifikate"/></text:h>
      <text:p text:style-name="Text_20_body">Das RZ bietet viele Informationen zu den Zertifikaten - vgl. <text:a xlink:type="simple" xlink:href="https://wiki.uni-freiburg.de/it-physik/doku.php?id=wiki:zertifikate#weitere_informationen" text:style-name="Internet_20_link" text:visited-style-name="Visited_20_Internet_20_Link">"Weitere Informationen" unten</text:a>. Allerdings wirkt das Angebot überwältigend und die Beschreibungen sind zu kompliziert. Meistens will man einfach ganz schnell ein eigenes Zertifikat beantragen und einrichten, ohne viel Zeit dabei zu verlieren. </text:p>
      <text:p text:style-name="Text_20_body">Deswegen steht auf dieser Seite ein skizzenhafter Überblick, mit dem man hoffentlich schneller nur das erledigen kann, was man eigentlich erledigen will.</text:p>
      <text:h text:style-name="Heading_20_2" text:outline-level="2"><text:bookmark-start text:name="__RefHeading___schnittstelle_2"/><text:bookmark-start text:name="schnittstelle"/>Schnittstelle<text:bookmark-end text:name="__RefHeading___schnittstelle_2"/><text:bookmark-end text:name="schnittstelle"/></text:h>
      <text:p text:style-name="Text_20_body">Zertifikate werden  über eine Schnittstellenseite beantragt und verwaltet. In der Schnittstelle erfolgt die Navigation über die Kartenreiter: Zu jedem oberen Kartenreiter gibt es eine Gruppe unterer Kartenreiter, wo man die eigentliche Aufgaben erledigen kann.</text:p>
      <text:p text:style-name="Text_20_body">Was kann man mit dieser Schnittstelle machen? Lesen Sie weiter auf dieser Seite!</text:p>
      <text:list text:style-name="List_20_1" text:continue-numbering="false">
        <text:list-item>
          <text:p text:style-name="LastListParagraph_List_20_1_Content_First"> <text:a xlink:type="simple" xlink:href="https://pki.pca.dfn.de/uni-freiburg-ca/cgi-bin/pub/pki?cmd=getStaticPage;name=index;id=1&amp;RA_ID=0" text:style-name="Internet_20_link" text:visited-style-name="Visited_20_Internet_20_Link">Schnittstelle für Nutzer- und Administratoren-Zertifikate Freiburg</text:a>.</text:p>
        </text:list-item>
      </text:list>
      <text:h text:style-name="Heading_20_2" text:outline-level="2"><text:bookmark-start text:name="__RefHeading___zu_erledigende_schritte_3"/><text:bookmark-start text:name="zu_erledigende_schritte"/>Zu erledigende Schritte<text:bookmark-end text:name="__RefHeading___zu_erledigende_schritte_3"/><text:bookmark-end text:name="zu_erledigende_schritte"/></text:h>
      <text:p text:style-name="Text_20_body">Um ein Zertifikat zu bekommen, muss man zwei Sachen machen:</text:p>
      <text:list text:style-name="Numbering_20_1" text:continue-numbering="false">
        <text:list-item>
          <text:p text:style-name="Numbering_20_1_Content_First"> Die sogenannte <text:a xlink:type="simple" xlink:href="https://www.wiki.uni-freiburg.de/it-physik/doku.php?id=wiki:zertifizierungskette" text:style-name="Internet_20_link" text:visited-style-name="Visited_20_Internet_20_Link">Zertifizierungskette</text:a> installieren. Mit Hilfe dieser Kette wird auf Ihrem PC bzw. Smartphone die Richtigkeit des eigenen persönlichen Zertifikats sowie der Zertifikate anderer attestiert.</text:p>
        </text:list-item>
        <text:list-item>
          <text:p text:style-name="Numbering_20_1_Content_Last"> Das Zertifikat <text:a xlink:type="simple" xlink:href="https://www.wiki.uni-freiburg.de/it-physik/doku.php?id=wiki:beantragung_und_einrichtung_auf_dem_eigenen_pc" text:style-name="Internet_20_link" text:visited-style-name="Visited_20_Internet_20_Link">beantragen und auf dem eigenen Gerät einrichten</text:a></text:p>
        </text:list-item>
      </text:list>
      <text:p text:style-name="Text_20_body">Bei der Beantragung legen Sie eine PIN fest. <draw:frame draw:style-name="media" draw:name="0" text:anchor-type="as-char" draw:z-index="0" svg:width="0.84666666666667cm" svg:height="0.84666666666667cm"><draw:image xlink:href="Pictures/27f55f171a01eec017e63a3a5d601bdd.png" xlink:type="simple" xlink:show="embed" xlink:actuate="onLoad"/></draw:frame> Diese PIN sollte man gut aufheben, weil sie bei einer eventuellen <text:a xlink:type="simple" xlink:href="https://www.wiki.uni-freiburg.de/it-physik/doku.php?id=wiki:sperrung_des_zertifikates" text:style-name="Internet_20_link" text:visited-style-name="Visited_20_Internet_20_Link">Sperrung des Zertifikats</text:a> benötigt wird. <draw:frame draw:style-name="media" draw:name="1" text:anchor-type="as-char" draw:z-index="1" svg:width="0.84666666666667cm" svg:height="0.84666666666667cm"><draw:image xlink:href="Pictures/27f55f171a01eec017e63a3a5d601bdd.png" xlink:type="simple" xlink:show="embed" xlink:actuate="onLoad"/></draw:frame></text:p>
      <text:h text:style-name="Heading_20_2" text:outline-level="2"><text:bookmark-start text:name="__RefHeading___wichtige_warnungen_4"/><text:bookmark-start text:name="wichtige_warnungen"/>Wichtige Warnungen<text:bookmark-end text:name="__RefHeading___wichtige_warnungen_4"/><text:bookmark-end text:name="wichtige_warnung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e4fc6379bf1ad5ba7b4acc5651544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r eine Kopie Ihres Zertifikats besitzt, kann Ihre verschlüsselten Mails lesen und beim Email-Versand erfolgreich vortäuschen, Sie zu sein. Deswegen ist es sehr wichtig:</text:p>
            <text:list text:style-name="List_20_1" text:continue-numbering="false">
              <text:list-item>
                <text:p text:style-name="List_20_1_Content_First"> sich zu überlegen, ob das Zertifikat auf ein mobiles Gerät installiert werden soll oder nicht, da das Gerät gestohlen oder verloren gehen kann.</text:p>
              </text:list-item>
              <text:list-item>
                <text:p text:style-name="List_20_1_Content"> für die Sicherheit aller Geräte zu sorgen, auf denen das Zertifikat gespeichert ist.</text:p>
              </text:list-item>
              <text:list-item>
                <text:p text:style-name="List_20_1_Content_Last"> alle Sicherheitskopien des Zertifikats mit einem guten Passwort zu versehen.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e4fc6379bf1ad5ba7b4acc5651544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enn ein Zertifikatsinhaber stirbt oder sonst nicht mehr vorhanden ist, oder wenn einem das Zertifikat aus irgendeinem Grund verloren geht, sind verschlüsselte E-Mails nicht mehr zu lesen. Bei dienstlichem E-Mail-Verkehr kann das ein großes Problem sein. Deswegen sollte man sich Gedanken über eine <text:span text:style-name="underline"><text:span text:style-name="Strong_20_Emphasis"><text:a xlink:type="simple" xlink:href="https://www.wiki.uni-freiburg.de/it-physik/doku.php?id=wiki:zertifikat_sichern" text:style-name="Internet_20_link" text:visited-style-name="Visited_20_Internet_20_Link">Sicherungsstrategie</text:a></text:span></text:span> machen.
</text:p>
          </table:table-cell>
        </table:table-row>
      </table:table>
      <text:h text:style-name="Heading_20_2" text:outline-level="2"><text:bookmark-start text:name="__RefHeading___verschiedenes_5"/><text:bookmark-start text:name="verschiedenes"/>Verschiedenes<text:bookmark-end text:name="__RefHeading___verschiedenes_5"/><text:bookmark-end text:name="verschiedenes"/></text:h>
      <text:h text:style-name="Heading_20_3" text:outline-level="3"><text:bookmark-start text:name="__RefHeading___hinweise_6"/><text:bookmark-start text:name="hinweise"/>Hinweise<text:bookmark-end text:name="__RefHeading___hinweise_6"/><text:bookmark-end text:name="hinweise"/></text:h>
      <text:list text:style-name="List_20_1" text:continue-numbering="false">
        <text:list-item>
          <text:p text:style-name="List_20_1_Content_First"> <text:a xlink:type="simple" xlink:href="https://www.wiki.uni-freiburg.de/it-physik/doku.php?id=wiki:zertifikate_verwenden" text:style-name="Internet_20_link" text:visited-style-name="Visited_20_Internet_20_Link">Was man mit Hilfe eines Zertifikats machen kann</text:a></text:p>
        </text:list-item>
        <text:list-item>
          <text:p text:style-name="List_20_1_Content"> <text:a xlink:type="simple" xlink:href="https://www.wiki.uni-freiburg.de/it-physik/doku.php?id=wiki:probleme_bei_der_verschluesselung" text:style-name="Internet_20_link" text:visited-style-name="Visited_20_Internet_20_Link">Potentielle Probleme bei der Verschlüsselung</text:a></text:p>
        </text:list-item>
        <text:list-item>
          <text:p text:style-name="List_20_1_Content_Last"> Sehr hilfreiches Add-On für Thunderbird: <text:span text:style-name="Strong_20_Emphasis"><text:a xlink:type="simple" xlink:href="https://addons.mozilla.org/de/thunderbird/addon/encrypt-if-possible/" text:style-name="Internet_20_link" text:visited-style-name="Visited_20_Internet_20_Link">Encrypt if possible</text:a></text:span></text:p>
        </text:list-item>
      </text:list>
      <text:h text:style-name="Heading_20_3" text:outline-level="3"><text:bookmark-start text:name="__RefHeading___eigene_zertifikate_bei_dfn-pki_verwalten_7"/><text:bookmark-start text:name="eigene_zertifikate_bei_dfn-pki_verwalten"/>Eigene Zertifikate bei DFN-PKI verwalten<text:bookmark-end text:name="__RefHeading___eigene_zertifikate_bei_dfn-pki_verwalten_7"/><text:bookmark-end text:name="eigene_zertifikate_bei_dfn-pki_verwalten"/></text:h>
      <text:list text:style-name="List_20_1" text:continue-numbering="false">
        <text:list-item>
          <text:p text:style-name="List_20_1_Content_First"> Mit „<text:a xlink:type="simple" xlink:href="https://pki.pca.dfn.de/uni-freiburg-ca/cgi-bin/pub/pki?cmd=getStaticPage;name=search_cert;id=1;menu_item=4;XSEC=38083aba972bfac47aa42fd83627b10404009dbfd52f1817af81e8fc6f69b2d4&amp;RA_ID=0" text:style-name="Internet_20_link" text:visited-style-name="Visited_20_Internet_20_Link">Zertifikat suchen</text:a>“ kann man die eigenen Zertifikate ansehen.</text:p>
        </text:list-item>
        <text:list-item>
          <text:p text:style-name="List_20_1_Content_Last"> Mit „<text:a xlink:type="simple" xlink:href="https://pki.pca.dfn.de/uni-freiburg-ca/cgi-bin/pub/pki?cmd=revoke_req;id=1;menu_item=3;XSEC=38083aba972bfac47aa42fd83627b10404009dbfd52f1817af81e8fc6f69b2d4&amp;RA_ID=0" text:style-name="Internet_20_link" text:visited-style-name="Visited_20_Internet_20_Link">Zertifikat sperren</text:a>“ man ein Zertifikat sperren.</text:p>
        </text:list-item>
      </text:list>
      <text:h text:style-name="Heading_20_3" text:outline-level="3"><text:bookmark-start text:name="__RefHeading___weitere_informationen_8"/><text:bookmark-start text:name="weitere_informationen"/>Weitere Informationen<text:bookmark-end text:name="__RefHeading___weitere_informationen_8"/><text:bookmark-end text:name="weitere_informationen"/></text:h>
      <text:list text:style-name="List_20_1" text:continue-numbering="false">
        <text:list-item>
          <text:p text:style-name="List_20_1_Content_First"> Ausführliche Hintergrundsinformation zu Zertifikaten findet man <text:a xlink:type="simple" xlink:href="https://www.rz.uni-freiburg.de/services/sicherheit/zertifizierung" text:style-name="Internet_20_link" text:visited-style-name="Visited_20_Internet_20_Link">im RZ</text:a> und im <text:a xlink:type="simple" xlink:href="https://www.wiki.uni-freiburg.de/rz/doku.php?id=usercert" text:style-name="Internet_20_link" text:visited-style-name="Visited_20_Internet_20_Link">RZ Wiki</text:a>. Im RZ-Wiki ist auch eine <text:a xlink:type="simple" xlink:href="https://www.wiki.uni-freiburg.de/rz/doku.php?id=tag:zertifikate" text:style-name="Internet_20_link" text:visited-style-name="Visited_20_Internet_20_Link">Übersicht</text:a> über Artikeln zu Zertifikaten.</text:p>
        </text:list-item>
        <text:list-item>
          <text:p text:style-name="List_20_1_Content"> <text:a xlink:type="simple" xlink:href="https://www.pki.dfn.de/faqpki/" text:style-name="Internet_20_link" text:visited-style-name="Visited_20_Internet_20_Link">FAQ DFN-PKI</text:a> des Deutschen Forschungsnetzes</text:p>
        </text:list-item>
        <text:list-item>
          <text:p text:style-name="List_20_1_Content_Last"> Informationen <text:a xlink:type="simple" xlink:href="http://www.thunderbird-mail.de/wiki/FAQ#Verschl.C3.BCsselung_.26_digitale_Unterschrift" text:style-name="Internet_20_link" text:visited-style-name="Visited_20_Internet_20_Link">bezüglich Verschlüsselung und digitaler Unterschrift</text:a> mit Thunderbir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zertifikate</dc:title>
  </office:meta>
</office:document-meta>
</file>