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chenzentrum"/><text:bookmark-start text:name="__RefHeading___ansprechpartner_im_rechenzentrum_1"/><text:bookmark-start text:name="ansprechpartner_im_rechenzentrum"/>Ansprechpartner im Rechenzentrum<text:bookmark-end text:name="__RefHeading___ansprechpartner_im_rechenzentrum_1"/><text:bookmark-end text:name="ansprechpartner_im_rechenzentrum"/></text:h>
      <text:list text:style-name="List_20_1" text:continue-numbering="false">
        <text:list-item>
          <text:p text:style-name="List_20_1_Content_First"> <text:a xlink:type="simple" xlink:href="http://www.rz.uni-freiburg.de/helpcenter/ansprechstellen" text:style-name="Internet_20_link" text:visited-style-name="Visited_20_Internet_20_Link"> Ansprechstellen</text:a></text:p>
        </text:list-item>
        <text:list-item>
          <text:p text:style-name="List_20_1_Content"> <text:a xlink:type="simple" xlink:href="http://www.rz.uni-freiburg.de/inhalt/bilder/rz/organigramm" text:style-name="Internet_20_link" text:visited-style-name="Visited_20_Internet_20_Link"> Übersicht der Zuständigkeiten</text:a></text:p>
        </text:list-item>
        <text:list-item>
          <text:p text:style-name="List_20_1_Content_Last"> <text:a xlink:type="simple" xlink:href="http://www.rz.uni-freiburg.de/rz/organisation/mitarbeiterinnen" text:style-name="Internet_20_link" text:visited-style-name="Visited_20_Internet_20_Link"> Mitarbeiterlis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chenzentrum</dc:title>
  </office:meta>
</office:document-meta>
</file>