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tarsia_signon_solutions"/><text:bookmark-start text:name="__RefHeading___comtarsia_academic_free_license_program_1"/><text:bookmark-start text:name="comtarsia_academic_free_license_program"/>Comtarsia Academic Free License Program<text:bookmark-end text:name="__RefHeading___comtarsia_academic_free_license_program_1"/><text:bookmark-end text:name="comtarsia_academic_free_license_program"/></text:h>
      <text:p text:style-name="Text_20_body">Der Universität Freiburg stehen im Rahmen einer Mitgliedschaft der Theologischen Fakultät im sog. Academic Free License Program der Firma <text:a xlink:type="simple" xlink:href="http://signon.comtarsia.com" text:style-name="Internet_20_link" text:visited-style-name="Visited_20_Internet_20_Link">Comtarsia</text:a> u.a. nachstehende Produkte kostenlos zur Verfügung. Nach Ablauf der Mitgliedschaft (derzeit 31. August 2018, eine Verlängerung ist geplant) können sie kostenfrei weitergenutzt werden - neue Produktversionen, Support etc. stehen dann jedoch nicht mehr zur Verfügung.</text:p>
      <text:p text:style-name="Text_20_body">Die Software kann direkt von der Comtarsia-Website (<text:a xlink:type="simple" xlink:href="http://signon.comtarsia.com/main/en/Download" text:style-name="Internet_20_link" text:visited-style-name="Visited_20_Internet_20_Link">http://signon.comtarsia.com/main/en/Download</text:a>) heruntergeladen und eine gewisse Zeit lang unter voller Funktionalität getestet werden. 
Lizenzschlüssel für eine dauerhafte Produktnutzung erhalten Sie per E-Mail zugesandt; entsprechende Anfragen richten Sie bitte an iuk-betreuung@theol.uni-freiburg.de.</text:p>
      <text:p text:style-name="Text_20_body"><text:span text:style-name="Emphasis">Comtarsia Logon Client</text:span>: Arbeitsplatz-Anmeldung an OpenLDAP, IBM Directory Server, IBM z/OS SecureWay (RACF), Sun DS Enterprise Edition, Fedora Directry Server, Lotus Domino, Novell eDirectory Server, Microsoft Active Directory (über LDAP)</text:p>
      <text:p text:style-name="Text_20_body"><text:span text:style-name="Emphasis">Comtarsia SignOn Gate</text:span>: Integration von Active Directory, Linux und Samba Ressourcen in ein LDAP gemanagtes Netzwerk</text:p>
      <text:p text:style-name="Text_20_body"><text:span text:style-name="Emphasis">Comtarsia Web Gateway</text:span>: LDAP-Anmeldung über Web Interf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tarsia_signon_solutions</dc:title>
  </office:meta>
</office:document-meta>
</file>