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ppenlw"/><text:bookmark-start text:name="__RefHeading___gruppenlaufwerk_zum_datenaustausch_1"/><text:bookmark-start text:name="gruppenlaufwerk_zum_datenaustausch"/>Gruppenlaufwerk zum Datenaustausch<text:bookmark-end text:name="__RefHeading___gruppenlaufwerk_zum_datenaustausch_1"/><text:bookmark-end text:name="gruppenlaufwerk_zum_datenaustausch"/></text:h>
      <text:p text:style-name="Text_20_body">Zum Datenaustausch der Lehrenden mit ihren Teilnehmer/innen innerhalb der <text:a xlink:type="simple" xlink:href="https://www.wiki.uni-freiburg.de/rz/doku.php?id=kursraumumgebung" text:style-name="Internet_20_link" text:visited-style-name="Visited_20_Internet_20_Link">RZ/UB-II Lehrpools</text:a> wird ein Gruppenlaufwerk (\\ufr-dyn.isi1.public.ads.uni-freiburg.de\lehrpool) zur Verfügung gestellt. Dieses Laufwerk wird in den zur Verfügung stehenden Standardabbildern automatisch unter dem Laufwerksbuchstaben G: bzw. dem Namen „Gemeinsamer Austausch“ eingehängt und ist per Desktop-Icon und Dateisystem (Explorer u.ä.) erreich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s gemeinsame Laufwerk kann nur aus dem Uninetzwerk heraus eingebunden werden, da eine Beschränkung auf den IP-Bereich der lokalen Netzes besteht. Sollten Sie Dateien für Kurszwecke von anderen Orten einkopieren wollen, sollten Sie ein VPN benutze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In abgeleiteten VM-Abbildern kann das Gruppenlaufwerk einfach durch Mausklick aktiviert und weitere Netzwerklaufwerke einfach hinzugefügt werden. Informationen hierzu finden Sie im <text:a xlink:type="simple" xlink:href="https://www.bwlehrpool.de/wiki/doku.php/client/bwlehrpool-suite#netzlaufwerke" text:style-name="Internet_20_link" text:visited-style-name="Visited_20_Internet_20_Link">bwLehrpool-Wiki</text:a>.</text:p>
          </table:table-cell>
        </table:table-row>
      </table:table>
      <text:h text:style-name="Heading_20_2" text:outline-level="2"><text:bookmark-start text:name="__RefHeading___nutzung_des_gruppenlaufwerks_2"/><text:bookmark-start text:name="nutzung_des_gruppenlaufwerks"/>Nutzung des Gruppenlaufwerks<text:bookmark-end text:name="__RefHeading___nutzung_des_gruppenlaufwerks_2"/><text:bookmark-end text:name="nutzung_des_gruppenlaufwerks"/></text:h>
      <text:list text:style-name="List_20_1" text:continue-numbering="false">
        <text:list-item>
          <text:p text:style-name="List_20_1_Content_First"> Dieses Gruppenlaufwerk ist für alle offen; es gibt keine besonderen Zugriffsprivilegien für bestimmte Teilnehmer.</text:p>
        </text:list-item>
        <text:list-item>
          <text:p text:style-name="List_20_1_Content"> Dateien können von allen geschrieben, gelesen und gelöscht werden. Es wird daher nicht empfohlen, Dateien persönlichen Inhalts dort abzulegen. Dieses Laufwerk ist daher ein denkbar schlechter Platz für wichtige Sicherheitskopien.</text:p>
        </text:list-item>
        <text:list-item>
          <text:p text:style-name="List_20_1_Content"> Aus Platzgründen sollten Dateien nach Abschluss des Kurses gelöscht werden.</text:p>
        </text:list-item>
        <text:list-item>
          <text:p text:style-name="List_20_1_Content_Last"> Ältere Dateien und Verzeichnisse können bei Platzproblemen ohne Rückfrage seitens der Admins gelöscht werde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Die Gruppenlaufwerke sollten nicht dazu verwendet werden, dass Teilnehmer direkt in diesen Laufwerken arbeiten, da Dateien von allen geschrieben, gelesen und gelöscht werden können. Insbesondere funktioniert die gleichzeitige Bearbeitung einzelner Dateien durch mehrere Nutzer nicht. Dateien, die bearbeitet werden, sollten daher lokal oder in das eigene Netzwerk-Homeverzeichnis kopier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gruppenlw</dc:title>
  </office:meta>
</office:document-meta>
</file>