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nibus"/><text:bookmark-start text:name="__RefHeading___der_omnibus-server_wurde_am_01.12.2023_abgeschaltet_1"/><text:bookmark-start text:name="der_omnibus-server_wurde_am_01.12.2023_abgeschaltet"/>Der Omnibus-Server  wurde am 01.12.2023 abgeschaltet<text:bookmark-end text:name="__RefHeading___der_omnibus-server_wurde_am_01.12.2023_abgeschaltet_1"/><text:bookmark-end text:name="der_omnibus-server_wurde_am_01.12.2023_abgeschaltet"/></text:h>
      <text:h text:style-name="Heading_20_1" text:outline-level="1"><text:bookmark-start text:name="__RefHeading___zum_01.04.2024_werden_alle_daten_ersatzlos_geloescht_2"/><text:bookmark-start text:name="zum_01.04.2024_werden_alle_daten_ersatzlos_geloescht"/>Zum 01.04.2024 werden alle Daten ersatzlos gelöscht<text:bookmark-end text:name="__RefHeading___zum_01.04.2024_werden_alle_daten_ersatzlos_geloescht_2"/><text:bookmark-end text:name="zum_01.04.2024_werden_alle_daten_ersatzlos_geloescht"/></text:h>
      <text:h text:style-name="Heading_20_1" text:outline-level="1"><text:bookmark-start text:name="__RefHeading___omnibus-server_persoenliche_webseiten_3"/><text:bookmark-start text:name="omnibus-server_persoenliche_webseiten"/>Omnibus-Server (persönliche Webseiten)<text:bookmark-end text:name="__RefHeading___omnibus-server_persoenliche_webseiten_3"/><text:bookmark-end text:name="omnibus-server_persoenliche_webseiten"/></text:h>
      <text:p text:style-name="Text_20_body">Mit Ihrem Uni-Account haben Mitarbeiter/innen und Studierende der Universität Freiburg zusätzlich zum persönlichen, geschützten Datenspeicher (<text:a xlink:type="simple" xlink:href="http://portal.uni-freiburg.de/rz/services/uniaccount/fileserver" text:style-name="Internet_20_link" text:visited-style-name="Visited_20_Internet_20_Link">Homedirectory</text:a>) auch Zugriff auf einen per Webserver erreichbaren Datenbereich, auf dem html- und sonstige Webseiten abgelegt werden können. Sie können dort also beispielsweise eine persönliche Homepage anlegen, die weltweit verfügbar ist.</text:p>
      <text:p text:style-name="Text_20_body">Ihre Homepage ist dann über die Kennung ihres Uni-Accounts (UserID)  weltweit erreichbar unter folgender Adresse:</text:p>
      <text:p text:style-name="Preformatted_20_Text">https://omnibus.uni-freiburg.de/~UserID</text:p>
      <text:p text:style-name="Text_20_body">.</text:p>
      <text:h text:style-name="Heading_20_1" text:outline-level="1"><text:bookmark-start text:name="__RefHeading___verwendungsrichtlinie_4"/><text:bookmark-start text:name="verwendungsrichtlinie"/>Verwendungsrichtlinie<text:bookmark-end text:name="__RefHeading___verwendungsrichtlinie_4"/><text:bookmark-end text:name="verwendungsrichtlinie"/></text:h>
      <text:p text:style-name="Text_20_body">Ihre Homepage muss einen erkennbaren Bezug zu Ihrer Tätigkeit an der Universität Freiburg, zu Ihrem Studium oder zum sozialen Leben an dieser Universität aufweisen. Für die Inhalte sind Sie als Urheber persönlich verantwortlich. Eine gewerbliche Nutzung ist untersagt.</text:p>
      <text:p text:style-name="Text_20_body">Die Nutzung des Ominbusservers zur Bereitstellung einer persönlichen Webseite unterliegt der <text:a xlink:type="simple" xlink:href="http://www.uni-freiburg.de/go/iao" text:style-name="Internet_20_link" text:visited-style-name="Visited_20_Internet_20_Link">Informationsangeboteordnung</text:a> (IAO) der Universität Freiburg.</text:p>
      <text:h text:style-name="Heading_20_1" text:outline-level="1"><text:bookmark-start text:name="__RefHeading___verbindung_mit_dem_server_und_datenpflege_5"/><text:bookmark-start text:name="verbindung_mit_dem_server_und_datenpflege"/>Verbindung mit dem Server und Datenpflege<text:bookmark-end text:name="__RefHeading___verbindung_mit_dem_server_und_datenpflege_5"/><text:bookmark-end text:name="verbindung_mit_dem_server_und_datenpflege"/></text:h>
      <text:list text:style-name="List_20_1" text:continue-numbering="false">
        <text:list-item>
          <text:p text:style-name="List_20_1_Content_First"> Voraussetzung für den Zugriff aus das Omnibus-Verzeichnis ist ein gültiger Uni-Account (UserID) mit zugehörigem persönlichen Passwort.</text:p>
        </text:list-item>
        <text:list-item>
          <text:p text:style-name="List_20_1_Content"> Bitte achten Sie darauf, dass die Dateien und Verzeichnisse, die Sie veröffentlichen wollen, für jedermann lesbar sind, da sie sonst nicht von außen per HTTP zugreifbar sind.</text:p>
        </text:list-item>
        <text:list-item>
          <text:p text:style-name="List_20_1_Content_Last"> Die Website (html files, etc.) muss in dem Ordner `omnibus/UserID/public_html` abgelegt werden, (der Ordner public_html muss dazu erst angelegt werden)</text:p>
        </text:list-item>
      </text:list>
      <text:h text:style-name="Heading_20_3" text:outline-level="3"><text:bookmark-start text:name="__RefHeading___windows-rechner_6"/><text:bookmark-start text:name="windows-rechner"/>Windows-Rechner<text:bookmark-end text:name="__RefHeading___windows-rechner_6"/><text:bookmark-end text:name="windows-rechner"/></text:h>
      <text:p text:style-name="Text_20_body">Innerhalb des Universitätsnetzes (Arbeitsplatzrechner von Mitarbeitern) oder von zu Hause per VPN-Verbindung, können Sie das Omnibus-Verzeichnis als „Netzlaufwerk verbinden“:</text:p>
      <text:p text:style-name="Preformatted_20_Text"><text:s text:c="2"/>\\omnibus.files.uni-freiburg.de\omnibus\UserID</text:p>
      <text:p text:style-name="Text_20_body">Und den Login-Daten des Uni-Accounts:</text:p>
      <text:p text:style-name="Preformatted_20_Text"><text:s text:c="2"/>Benutzername: public\UserID<text:line-break/><text:s text:c="2"/>Passwort:<text:s text:c="5"/>Ihr Passwort</text:p>
      <text:p text:style-name="Text_20_body">Unter Windows besteht auch die Möglichkeit andere Programme zu benutzen, z.B. <text:a xlink:type="simple" xlink:href="https://www.wiki.uni-freiburg.de/rz/doku.php?id=homezilla" text:style-name="Internet_20_link" text:visited-style-name="Visited_20_Internet_20_Link">Filezilla</text:a> / SSH / SCP / SFTP.<text:line-break/>
<text:span text:style-name="Strong_20_Emphasis">Beispiel-Anleitung zu „<text:a xlink:type="simple" xlink:href="https://www.wiki.uni-freiburg.de/rz/doku.php?id=winscp" text:style-name="Internet_20_link" text:visited-style-name="Visited_20_Internet_20_Link">WinSCP</text:a>„</text:span></text:p>
      <text:h text:style-name="Heading_20_3" text:outline-level="3"><text:bookmark-start text:name="__RefHeading___linux-rechner_7"/><text:bookmark-start text:name="linux-rechner"/>Linux-Rechner<text:bookmark-end text:name="__RefHeading___linux-rechner_7"/><text:bookmark-end text:name="linux-rechner"/></text:h>
      <text:h text:style-name="Heading_20_4" text:outline-level="4"><text:bookmark-start text:name="__RefHeading___einwaehlen_ueber_ssh_8"/><text:bookmark-start text:name="einwaehlen_ueber_ssh"/>Einwählen über SSH<text:bookmark-end text:name="__RefHeading___einwaehlen_ueber_ssh_8"/><text:bookmark-end text:name="einwaehlen_ueber_ssh"/></text:h>
      <text:p text:style-name="Preformatted_20_Text"><text:s text:c="3"/>ssh UserID@login.uni-freiburg.de<text:line-break/><text:s text:c="3"/>cd /home/omnibus/UserID<text:line-break/><text:s text:c="3"/>mkdir public_html</text:p>
      <text:p text:style-name="Text_20_body">Dann die Dateien in den Ordner /home/omnibus/UserID/public_html kopieren.</text:p>
      <text:h text:style-name="Heading_20_4" text:outline-level="4"><text:bookmark-start text:name="__RefHeading___kopieren_mit_scp_9"/><text:bookmark-start text:name="kopieren_mit_scp"/>kopieren mit SCP<text:bookmark-end text:name="__RefHeading___kopieren_mit_scp_9"/><text:bookmark-end text:name="kopieren_mit_scp"/></text:h>
      <text:p text:style-name="Preformatted_20_Text"><text:s text:c="3"/>scp UserID@login.uni-freiburg.de:/home/omnibus/UserID/public_html/index.html /tmp<text:line-break/><text:s text:c="3"/>scp /tmp/index.html UserID@login.uni-freiburg.de:/home/omnibus/UserID/public_html</text:p>
      <text:h text:style-name="Heading_20_4" text:outline-level="4"><text:bookmark-start text:name="__RefHeading___laufwerk_mit_sshfs_einbinden_10"/><text:bookmark-start text:name="laufwerk_mit_sshfs_einbinden"/>Laufwerk mit sshfs einbinden<text:bookmark-end text:name="__RefHeading___laufwerk_mit_sshfs_einbinden_10"/><text:bookmark-end text:name="laufwerk_mit_sshfs_einbinden"/></text:h>
      <text:p text:style-name="Preformatted_20_Text"><text:s text:c="3"/>mkdir omnibus<text:line-break/><text:s text:c="3"/>sshfs UserID@login.uni-freiburg.de:/home/omnibus/UserID omnibus<text:line-break/><text:s text:c="3"/>cd omnibus</text:p>
      <text:h text:style-name="Heading_20_4" text:outline-level="4"><text:bookmark-start text:name="__RefHeading___andere_11"/><text:bookmark-start text:name="andere"/>andere<text:bookmark-end text:name="__RefHeading___andere_11"/><text:bookmark-end text:name="andere"/></text:h>
      <text:p text:style-name="Preformatted_20_Text"><text:s text:c="2"/>rsync, sftp, filezilla,.. siehe entsprechende Online Manuals</text:p>
      <text:h text:style-name="Heading_20_1" text:outline-level="1"><text:bookmark-start text:name="__RefHeading___aktuelles_12"/><text:bookmark-start text:name="aktuelles"/>Aktuelles<text:bookmark-end text:name="__RefHeading___aktuelles_12"/><text:bookmark-end text:name="aktuelles"/></text:h>
      <text:list text:style-name="List_20_1" text:continue-numbering="false">
        <text:list-item>
          <text:p text:style-name="LastListParagraph_List_20_1_Content_First"> 2018-08-01 Auf omnibus.uni-freiburg.de wird jetzt php-7.2 verwendet. Siehe auch <text:a xlink:type="simple" xlink:href="http://php.net/manual/de/appendices.php" text:style-name="Internet_20_link" text:visited-style-name="Visited_20_Internet_20_Link">php.net/manual/de/appendices.ph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omnibus</dc:title>
  </office:meta>
</office:document-meta>
</file>