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look_clean"/><text:bookmark-start text:name="__RefHeading___outlook_-_aufraeumen_eines_postfaches_in_version_2007_2003_1"/><text:bookmark-start text:name="outlook_-_aufraeumen_eines_postfaches_in_version_2007_2003"/>Outlook - Aufräumen eines Postfaches in Version 2007/2003<text:bookmark-end text:name="__RefHeading___outlook_-_aufraeumen_eines_postfaches_in_version_2007_2003_1"/><text:bookmark-end text:name="outlook_-_aufraeumen_eines_postfaches_in_version_2007_2003"/></text:h>
      <text:p text:style-name="Text_20_body">Die Fernuni Hagen bietet eine schöne Anleitung zum genannten Thema an:</text:p>
      <text:p text:style-name="Text_20_body"><text:span text:style-name="Strong_20_Emphasis"><text:a xlink:type="simple" xlink:href="http://wiki.fernuni-hagen.de/helpdesk/index.php/Aufr%C3%A4umen_eines_Postfaches_in_Outlook_2003/2007" text:style-name="Internet_20_link" text:visited-style-name="Visited_20_Internet_20_Link">http://wiki.fernuni-hagen.de/helpdesk/index.php/Aufr%C3%A4umen_eines_Postfaches_in_Outlook_2003/2007</text:a></text:span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look_clean</dc:title>
  </office:meta>
</office:document-meta>
</file>