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ssh"/><text:bookmark-start text:name="__RefHeading___ssh_-_secure_shell_fuer_windows_1"/><text:bookmark-start text:name="ssh_-_secure_shell_fuer_windows"/>SSH - Secure Shell für Windows<text:bookmark-end text:name="__RefHeading___ssh_-_secure_shell_fuer_windows_1"/><text:bookmark-end text:name="ssh_-_secure_shell_fuer_windows"/></text:h>
      <text:p text:style-name="Text_20_body">Bitte verwenden Sie <text:a xlink:type="simple" xlink:href="http://www.putty.org" text:style-name="Internet_20_link" text:visited-style-name="Visited_20_Internet_20_Link">PUTTY</text:a> in der jeweils neuesten Version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sh</dc:title>
  </office:meta>
</office:document-meta>
</file>