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c-arbeitsplaetze"/><text:bookmark-start text:name="__RefHeading___artikel_zum_tagpc-arbeitsplaetze_1"/><text:bookmark-start text:name="artikel_zum_tagpc-arbeitsplaetze"/>Artikel zum tag: pc-arbeitsplaetze<text:bookmark-end text:name="__RefHeading___artikel_zum_tagpc-arbeitsplaetze_1"/><text:bookmark-end text:name="artikel_zum_tagpc-arbeitspla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c-arbeitsplaetze</dc:title>
  </office:meta>
</office:document-meta>
</file>