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ssh"/>Der Downloadlink funktioniert nicht mehr. (R. Fuest, 16.11.201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ssh</dc:title>
  </office:meta>
</office:document-meta>
</file>