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484013440d0c70e6b2b5c5a46a156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bkit_freiburg"/><text:bookmark-start text:name="__RefHeading___webkit_freiburg_1"/><text:bookmark-start text:name="webkit_freiburg"/>WebKit Freiburg<text:bookmark-end text:name="__RefHeading___webkit_freiburg_1"/><text:bookmark-end text:name="webkit_freiburg"/></text:h>
      <text:p text:style-name="Text_20_body">Das WebKit Freiburg ist eine Entwicklungsumgebung zur Erstellung interaktiver <text:span text:style-name="Strong_20_Emphasis">E-Learning-Module</text:span> auf Basis von Adobe Flash und eine <text:span text:style-name="Strong_20_Emphasis">Eigenentwicklung des Rechenzentrums</text:span>, die auf umfangreichen Vorarbeiten im Rahmen des Projekts <text:a xlink:type="simple" xlink:href="http://www.webgeo.de" text:style-name="Internet_20_link" text:visited-style-name="Visited_20_Internet_20_Link">WEBGEO</text:a> basiert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4484013440d0c70e6b2b5c5a46a15690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Zur Hauptseite: <text:a xlink:type="simple" xlink:href="http://www.rz.uni-freiburg.de/go/webkit-freiburg" text:style-name="Internet_20_link" text:visited-style-name="Visited_20_Internet_20_Link">WebKit Freiburg</text:a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ebkit_freiburg</dc:title>
  </office:meta>
</office:document-meta>
</file>