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b182d5509b9f8f3f830fdff1e042d.png"/>
  <manifest:file-entry manifest:media-type="image/svg+xml" manifest:full-path="Pictures/ee86a750280384e00c561d0059d1e24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toprint"/><text:bookmark-start text:name="__RefHeading___webtoprint_-_howto_1"/><text:bookmark-start text:name="webtoprint_-_howto"/>WebToPrint - Howto<text:bookmark-end text:name="__RefHeading___webtoprint_-_howto_1"/><text:bookmark-end text:name="webtoprint_-_howto"/></text:h>
      <text:p text:style-name="Text_20_body">Immer wieder fragen verunsicherte Benutzer beim Rechenzentrum an, warum sie WebToPrint nicht nutzen können, obwohl sie über einen gültigen Uni-Account verfügen.</text:p>
      <text:p text:style-name="Text_20_body">Dazu ist zu sagen: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8b9b182d5509b9f8f3f830fdff1e042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er Uni-Account ist zwar notwendig, aber nicht hinreichend für eine Druckberechtiung mit WebToPrint.</text:p>
          </table:table-cell>
        </table:table-row>
      </table:table>
      <text:p text:style-name="Text_20_body">Leider sind die weiter führenden Informationen sehr gut versteckt.  <draw:frame draw:style-name="media" draw:name="1" text:anchor-type="as-char" draw:z-index="1" svg:width="" svg:rel-width="100%" svg:height="0cm"><draw:image xlink:href="Pictures/ee86a750280384e00c561d0059d1e246.svg" xlink:type="simple" xlink:show="embed" xlink:actuate="onLoad"/></draw:frame></text:p>
      <text:p text:style-name="Text_20_body">Auf der <text:span text:style-name="Strong_20_Emphasis"><text:a xlink:type="simple" xlink:href="https://www.webtoprint.uni-freiburg.de/wtp" text:style-name="Internet_20_link" text:visited-style-name="Visited_20_Internet_20_Link">WebToPrint-Seite</text:a></text:span></text:p>
      <text:p text:style-name="Preformatted_20_Text">https://www.webtoprint.uni-freiburg.de/wtp/index.php?action=showLogin</text:p>
      <text:p text:style-name="Text_20_body">ist leider nicht viel zu finden was zur Klärung dieser Frage beitragen könnte. 
Auch die <text:span text:style-name="Strong_20_Emphasis"><text:a xlink:type="simple" xlink:href="http://www.mw.uni-freiburg.de/lager/WebToPrint-Anleitung.pdf" text:style-name="Internet_20_link" text:visited-style-name="Visited_20_Internet_20_Link">"Kurzanleitung als PDF"</text:a></text:span>
hilft erst viel später weiter. Allein der dritte angebotene Link <text:span text:style-name="Strong_20_Emphasis"><text:a xlink:type="simple" xlink:href="http://www.zuv.uni-freiburg.de/service/reprocenter/" text:style-name="Internet_20_link" text:visited-style-name="Visited_20_Internet_20_Link">"Reprocenter"</text:a></text:span> führt zum Erfolg.</text:p>
      <text:p text:style-name="Text_20_body">Dort lesen Sie unter <text:span text:style-name="Strong_20_Emphasis">„Warum die Bestellung übers Internet?“</text:span> u.a.</text:p>
      <text:p text:style-name="Preformatted_20_Text">Um dem Missbrauch dieser Webanwendung vorzubeugen, müssen Sie ein Zugangsformular ausfüllen und ans Rektorat schicken!</text:p>
      <text:p text:style-name="Text_20_body">Klicken Sie also auf <text:span text:style-name="Strong_20_Emphasis"><text:a xlink:type="simple" xlink:href="http://www.zuv.uni-freiburg.de/service/reprocenter/zugang_repro_bestellsystem.pdf" text:style-name="Internet_20_link" text:visited-style-name="Visited_20_Internet_20_Link">"Zugangsformular"</text:a></text:span>, füllen Sie die Seite aus und schicken Sie das ausgedruckte Blatt an das Rektorat.</text:p>
      <text:p text:style-name="Text_20_body">Erst wenn Sie dieses Zulassungsverfahren hinter sich gebracht haben, hilft Ihnen Ihr Uni-Account weiter.</text:p>
      <text:p text:style-name="Text_20_body"><text:line-break/></text:p>
      <text:p text:style-name="Text_20_body">Zuständig für diesen Service ist die <text:span text:style-name="Strong_20_Emphasis"><text:a xlink:type="simple" xlink:href="http://www.mw.uni-freiburg.de/" text:style-name="Internet_20_link" text:visited-style-name="Visited_20_Internet_20_Link">Stabsstelle Marketing und Wissensmanagement</text:a></text:span>. Wenn Sie also eine Genehmigung für den WebToPrint-Service erhalten haben, Sie sich bei <text:span text:style-name="Strong_20_Emphasis"><text:a xlink:type="simple" xlink:href="https://myaccount.uni-freiburg.de" text:style-name="Internet_20_link" text:visited-style-name="Visited_20_Internet_20_Link">myAccount</text:a></text:span> anmelden können, den WebToPrint-Service aber dennoch nicht nutzen können, wenden Sie sich bitte dort hin.</text:p>
      <text:p text:style-name="Text_20_body">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ebtoprint</dc:title>
  </office:meta>
</office:document-meta>
</file>