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entity_management"/><text:bookmark-start text:name="__RefHeading___identity_management_1"/><text:bookmark-start text:name="identity_management"/>Identity Management<text:bookmark-end text:name="__RefHeading___identity_management_1"/><text:bookmark-end text:name="identity_management"/></text:h>
      <text:p text:style-name="Text_20_body">Unter Identity Management (IdM) einer Einrichtung versteht man die Verwaltung und Identifikation von Personen (und Objekten), die zu der Einrichtung gehören, siehe dazu den <text:a xlink:type="simple" xlink:href="http://de.wikipedia.org/wiki/Identitätsmanagement" text:style-name="Internet_20_link" text:visited-style-name="Visited_20_Internet_20_Link">Wikipedia-Artikel</text:a>. Grundsätzlich wird durch das IdM bestimmt,</text:p>
      <text:list text:style-name="List_20_1" text:continue-numbering="false">
        <text:list-item>
          <text:p text:style-name="List_20_1_Content_First"> wer dazu gehört und wie die Person sich „ausweist“: <text:span text:style-name="Emphasis">Authentifizierung</text:span></text:p>
        </text:list-item>
        <text:list-item>
          <text:p text:style-name="List_20_1_Content_Last"> welche Rechte die Person hat: <text:span text:style-name="Emphasis">Autorisierung</text:span></text:p>
        </text:list-item>
      </text:list>
      <text:p text:style-name="Text_20_body">Das IdM der Universität Freiburg regelt, welche Personen zur Universität gehören und welche Rechte sie in den IT-Systemen der Universität haben. Das Thema hat vor allem rechtliche, organisatorische und technische Facetten.</text:p>
      <text:list text:style-name="List_20_1" text:continue-numbering="false">
        <text:list-item>
          <text:p text:style-name="List_20_1_Content_First"> Rechtliche Basis ist das <text:span text:style-name="Strong_20_Emphasis"><text:a xlink:type="simple" xlink:href="http://www.landesrecht-bw.de" text:style-name="Internet_20_link" text:visited-style-name="Visited_20_Internet_20_Link">Landeshochschulgesetz (LHG)</text:a></text:span> des Landes Baden-Württemberg, das in § 9 Abs. 1 und 4 bestimmt, wer Mitglied bzw. Angehörige/r einer Hochschule ist. Die meisten Angebote der Universität (Besuch der Lehrveranstaltungen, Nutzung der Räume, Laborausstattungen, IT-Infrastruktur und anderer Ressourcen) sind den Mitgliedern und Angehörigen vorbehalten.</text:p>
        </text:list-item>
        <text:list-item>
          <text:p text:style-name="List_20_1_Content"> Organisatorisch wird die Mitgliedschaft durch das Studierendensekretariat, International Office oder dem Personaldezernat sicher gestellt. Deshalb überzeugen sich diese Einrichtungen durch Prüfung des Personalausweises oder anderer Dokumente, dass sie die richtige Person vor sich haben. Dies stößt dann weitere Prozesse an, z. B. die Erstellung einer <text:a xlink:type="simple" xlink:href="http://www.unicard.uni-freiburg.de/UniCard" text:style-name="Internet_20_link" text:visited-style-name="Visited_20_Internet_20_Link">UniCard</text:a>. Des weiteren registriert die Universität weitere Personen, die Studienbewerber(innen) oder Absolvent(inn)en sind.</text:p>
        </text:list-item>
        <text:list-item>
          <text:p text:style-name="List_20_1_Content_Last"> Technisch findet sich das Thema in den IT-Systemen der Universität wieder: Wie meldet sich eine Person beim <text:a xlink:type="simple" xlink:href="http://www.studium.uni-freiburg.de/logins" text:style-name="Internet_20_link" text:visited-style-name="Visited_20_Internet_20_Link">Campus-Management (LSF)</text:a> an, um Lehrveranstaltungen zu buchen, sich zu Prüfungen anzumelden oder für das Folgesemester rückzumelden. Wie meldet man sich bei den <text:a xlink:type="simple" xlink:href="http://www.rz.uni-freiburg.de/go/elearning" text:style-name="Internet_20_link" text:visited-style-name="Visited_20_Internet_20_Link">E-Learning-Plattformen</text:a> an, bekommt eine Universitäts-Mail-Adresse oder kann die Bibliotheksdatenbanken nutzen? Dafür ist jeweils der <text:a xlink:type="simple" xlink:href="http://www.rz.uni-freiburg.de/go/uniaccount" text:style-name="Internet_20_link" text:visited-style-name="Visited_20_Internet_20_Link">Uni-Account</text:a> notwendig, den Mitglieder und Angehörige der Universität automatisch oder nach Selbst-Registrierung in <text:a xlink:type="simple" xlink:href="https://www.wiki.uni-freiburg.de/rz/doku.php?id=myaccount_benutzer" text:style-name="Internet_20_link" text:visited-style-name="Visited_20_Internet_20_Link">MyAccount</text:a> bekommen.</text:p>
        </text:list-item>
      </text:list>
      <text:h text:style-name="Heading_20_3" text:outline-level="3"><text:bookmark-start text:name="__RefHeading___weitere_links_2"/><text:bookmark-start text:name="weitere_links"/>Weitere Links<text:bookmark-end text:name="__RefHeading___weitere_links_2"/><text:bookmark-end text:name="weitere_links"/></text:h>
      <text:list text:style-name="List_20_1" text:continue-numbering="false">
        <text:list-item>
          <text:p text:style-name="List_20_1_Content_First"> Das <text:span text:style-name="Strong_20_Emphasis"><text:a xlink:type="simple" xlink:href="http://www.rz.uni-freiburg.de/go/berechtigungskonzept" text:style-name="Internet_20_link" text:visited-style-name="Visited_20_Internet_20_Link">Berechtigungskonzept</text:a></text:span> (das ist die offizielle Version von 2009, hier gibt es ein <text:a xlink:type="simple" xlink:href="https://www.wiki.uni-freiburg.de/rz/doku.php?id=intern:im_rollen" text:style-name="Internet_20_link" text:visited-style-name="Visited_20_Internet_20_Link">Neueres</text:a>) der Universität legt fest, welche Personen einen <text:span text:style-name="Strong_20_Emphasis"><text:a xlink:type="simple" xlink:href="http://www.rz.uni-freiburg.de/go/uni-account" text:style-name="Internet_20_link" text:visited-style-name="Visited_20_Internet_20_Link">Uni-Account</text:a></text:span> bekommen und ob sie diesen für die Recherche in den lizenzpflichtigen Bibliotheksdatenbanken (<text:a xlink:type="simple" xlink:href="https://www.wiki.uni-freiburg.de/rz/doku.php?id=intern:redi" text:style-name="Internet_20_link" text:visited-style-name="Visited_20_Internet_20_Link">ReDI-Berechtigung</text:a>) nutzen dürfen.</text:p>
        </text:list-item>
        <text:list-item>
          <text:p text:style-name="List_20_1_Content"> Zu weiteren Seiten im RZ-Wiki, die <text:span text:style-name="Strong_20_Emphasis"><text:a xlink:type="simple" xlink:href="https://www.wiki.uni-freiburg.de/rz/doku.php?id=tag:idm&amp;do=showtag&amp;tag=IdM" text:style-name="Internet_20_link" text:visited-style-name="Visited_20_Internet_20_Link">die Details des Freiburger IdM</text:a></text:span> beschreiben. Teilweise sind die Seiten nur für RZ-Mitarbeiter(innen) lesbar. Dort werden auch die <text:a xlink:type="simple" xlink:href="https://www.wiki.uni-freiburg.de/rz/doku.php?id=intern:im_rollen" text:style-name="Internet_20_link" text:visited-style-name="Visited_20_Internet_20_Link">Rollen im Berechtigungskonzept</text:a> für die interne Organisation erklärt.</text:p>
        </text:list-item>
        <text:list-item>
          <text:p text:style-name="List_20_1_Content"> Link zur Plattform <text:span text:style-name="Strong_20_Emphasis">MyAccount</text:span>: <text:a xlink:type="simple" xlink:href="https://myaccount.uni-freiburg.de" text:style-name="Internet_20_link" text:visited-style-name="Visited_20_Internet_20_Link">https://myaccount.uni-freiburg.de</text:a></text:p>
        </text:list-item>
        <text:list-item>
          <text:p text:style-name="List_20_1_Content_Last"> Beschreibung der <text:span text:style-name="Strong_20_Emphasis"><text:a xlink:type="simple" xlink:href="https://www.wiki.uni-freiburg.de/rz/doku.php?id=myaccount_benutzer" text:style-name="Internet_20_link" text:visited-style-name="Visited_20_Internet_20_Link">Benutzerfunktionen von MyAccount</text:a></text:sp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identity_management</dc:title>
  </office:meta>
</office:document-meta>
</file>