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myaccount_benutzer"/>Auf dieser Seite stand mal was zum Unified Communication Password. Die Wiki-Suche findet das noch, aber auf der Seite finde ich es gerade nicht mehr? – Meine Frage wäre dann darüber hinaus gewesen: gibt es zum UC irgendwo Dokumentationen? Wenn es im MyAccount schon drin ist, hätte ich das gehofft. Zumal ich gerade ein Android Tool für UC gefunden habe, was mir das Leben erleichtern würde; nur die Anmeldedaten wollen nicht passen und evtl. ist das ja auch gar nicht lizensiert? (RF 9.1.2012)</text:p>
      <text:p text:style-name="Text_20_body">I would be also very much interested in UC documentation, besides password reset in myAccount doesn't seem to work. — <text:span text:style-name="Emphasis"><text:a xlink:type="simple" xlink:href="https://www.wiki.uni-freiburg.de/rz/doku.php?id=wiki:user:yz1000" text:style-name="Internet_20_link" text:visited-style-name="Visited_20_Internet_20_Link">yz1000</text:a> 2012/01/19 13:1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myaccount_benutzer</dc:title>
  </office:meta>
</office:document-meta>
</file>