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nome_shell_vs._unity"/><text:bookmark-start text:name="__RefHeading___gnome_shell_vs._unity_1"/><text:bookmark-start text:name="gnome_shell_vs._unity"/>Gnome Shell vs. Unity<text:bookmark-end text:name="__RefHeading___gnome_shell_vs._unity_1"/><text:bookmark-end text:name="gnome_shell_vs._unity"/></text:h>
      <text:p text:style-name="Text_20_body">Spätestens, wenn das System auf Ubuntu 13.04 (Precise Pangolin) aktualisiert wird - was voraussichtlich in der ersten Hälfte 2013 geschehen wird - sollte man sich mit den neuen Arbeitsumgebungen von Gnome bzw. Ubuntu auseinandersetzen. Es handelt sich in beiden Fällen um eine große Veränderung gegenüber dem traditionellen Schreibtischmodell für die Computerarbeitsfläche. </text:p>
      <text:p text:style-name="Text_20_body">Die Arbeitsumgebung wählt man am Login-Fenster aus. Man hat u.a. folgende Möglichkeiten:</text:p>
      <text:list text:style-name="List_20_1" text:continue-numbering="false">
        <text:list-item>
          <text:p text:style-name="List_20_1_Content_First"> Ubuntu - also Ubuntu Unity</text:p>
        </text:list-item>
        <text:list-item>
          <text:p text:style-name="List_20_1_Content_Last"> GNOME - Gnome 3 Shell</text:p>
        </text:list-item>
      </text:list>
      <text:p text:style-name="Text_20_body">Wer noch KDE oder die alte Gnome-Umgebung haben möchte kann noch wählen:</text:p>
      <text:list text:style-name="List_20_1" text:continue-numbering="false">
        <text:list-item>
          <text:p text:style-name="List_20_1_Content_First"> KDE Plasma Workspace</text:p>
        </text:list-item>
        <text:list-item>
          <text:p text:style-name="List_20_1_Content_Last"> GNOME Classic</text:p>
        </text:list-item>
      </text:list>
      <text:h text:style-name="Heading_20_2" text:outline-level="2"><text:bookmark-start text:name="__RefHeading___bedienung_ueber_die_tastatur_2"/><text:bookmark-start text:name="bedienung_ueber_die_tastatur"/>Bedienung über die Tastatur<text:bookmark-end text:name="__RefHeading___bedienung_ueber_die_tastatur_2"/><text:bookmark-end text:name="bedienung_ueber_die_tastatur"/></text:h>
      <text:p text:style-name="Text_20_body">Beiden Umgebungen gemeinsam ist die verstärkte Möglichkeit, Funktionen direkt über die Tastatur statt mit der Maus auszuführen. In beiden Fällen spielt die Super-Taste (Windows-Taste) die zentrale Rolle. Wer auf seiner Tastatur keine Windows-Taste hat, kann auch eine Tastenkombination verwenden, die unten bei der jeweiligen Umgebung beschrieben wird, weil sie in beiden Umgebungen anders ist.</text:p>
      <text:h text:style-name="Heading_20_2" text:outline-level="2"><text:bookmark-start text:name="__RefHeading___gnome_shell_3"/><text:bookmark-start text:name="gnome_shell"/>Gnome Shell<text:bookmark-end text:name="__RefHeading___gnome_shell_3"/><text:bookmark-end text:name="gnome_shell"/></text:h>
      <text:p text:style-name="Text_20_body">Man betätigt die Windows-Taste, um die <text:span text:style-name="Source_20_Text">Activities</text:span>-Taste oben links zu aktivieren. Wer keine Windows-Taste hat, kann auch Alt-F1 drücken. </text:p>
      <text:p text:style-name="Text_20_body">Das <text:span text:style-name="Source_20_Text">Activities</text:span>-Fenster zeigt eine Übersicht der offenen Programme an. Fängt man dann an zu tippen, werden passende Applikationen angezeigt, die man dann ausführen kann. Wenn man stattdessen am unteren Bildschirmrand <text:span text:style-name="Source_20_Text">Wikipedia</text:span> oder <text:span text:style-name="Source_20_Text">Google</text:span> anklickt, wird eine entsprechende Suche ausgeführt. </text:p>
      <text:p text:style-name="Text_20_body">Wenn man Alt-F2 drückt, kann man einen Befehl direkt eingeben.</text:p>
      <text:p text:style-name="Text_20_body">Eine ausführliche Einführung erhält man mit:</text:p>
      <text:p text:style-name="Preformatted_20_Text">Activities -&gt; Help</text:p>
      <text:p text:style-name="Text_20_body">Nachlesen im Internet kann man:</text:p>
      <text:list text:style-name="List_20_1" text:continue-numbering="false">
        <text:list-item>
          <text:p text:style-name="List_20_1_Content_First"> <text:a xlink:type="simple" xlink:href="http://www.gnome.org/gnome-3/" text:style-name="Internet_20_link" text:visited-style-name="Visited_20_Internet_20_Link">http://www.gnome.org/gnome-3/</text:a></text:p>
        </text:list-item>
        <text:list-item>
          <text:p text:style-name="List_20_1_Content_Last"> <text:a xlink:type="simple" xlink:href="http://wiki.ubuntuusers.de/GNOME_Shell" text:style-name="Internet_20_link" text:visited-style-name="Visited_20_Internet_20_Link">http://wiki.ubuntuusers.de/GNOME_Shell</text:a></text:p>
        </text:list-item>
      </text:list>
      <text:h text:style-name="Heading_20_2" text:outline-level="2"><text:bookmark-start text:name="__RefHeading___ubuntu_unity_4"/><text:bookmark-start text:name="ubuntu_unity"/>Ubuntu Unity<text:bookmark-end text:name="__RefHeading___ubuntu_unity_4"/><text:bookmark-end text:name="ubuntu_unity"/></text:h>
      <text:p text:style-name="Text_20_body">Man betätigt die Windows-Taste, um zur <text:span text:style-name="Source_20_Text">Dash Home</text:span> oben links zu gelangen. Wer keine Windows-Taste hat, kann auch Alt-F2 drücken. </text:p>
      <text:p text:style-name="Text_20_body">In der <text:span text:style-name="Source_20_Text">Dash Home</text:span> kann man durch Tippen zunächst mal nach Applikationen oder Dateien suchen. Mit Hilfe der am unteren Fensterrand befindlichen Filterikonen kann man die Suche auf nur Applikationen, nur Dateien und Verzeichnissen, auf Musik bzw. auf Videos einschränken.</text:p>
      <text:p text:style-name="Text_20_body">Wenn man die Alt-Taste betätigt, gelangt man zum sogenannten <text:span text:style-name="Source_20_Text">HUD</text:span> („heads up display“), mit dem man durch einfaches Tippen die Menüeinträge eines Programms ausführen kann.</text:p>
      <text:p text:style-name="Text_20_body">Eine ausführliche Einführung kann man in der <text:span text:style-name="Source_20_Text">Ubuntu Desktop Guide</text:span> finden:</text:p>
      <text:p text:style-name="Preformatted_20_Text">Activities -&gt; Help</text:p>
      <text:p text:style-name="Text_20_body">Nachlesen im Internet kann man:</text:p>
      <text:list text:style-name="List_20_1" text:continue-numbering="false">
        <text:list-item>
          <text:p text:style-name="List_20_1_Content_First"> <text:a xlink:type="simple" xlink:href="http://unity.ubuntu.com/projects/unity/" text:style-name="Internet_20_link" text:visited-style-name="Visited_20_Internet_20_Link">http://unity.ubuntu.com/projects/unity/</text:a></text:p>
        </text:list-item>
        <text:list-item>
          <text:p text:style-name="List_20_1_Content_Last"> <text:a xlink:type="simple" xlink:href="http://wiki.ubuntuusers.de/Unity" text:style-name="Internet_20_link" text:visited-style-name="Visited_20_Internet_20_Link">http://wiki.ubuntuusers.de/Unity</text:a></text:p>
        </text:list-item>
      </text:list>
      <text:h text:style-name="Heading_20_2" text:outline-level="2"><text:bookmark-start text:name="__RefHeading___video_mit_kurzem_vergleich_5"/><text:bookmark-start text:name="video_mit_kurzem_vergleich"/>Video mit kurzem Vergleich<text:bookmark-end text:name="__RefHeading___video_mit_kurzem_vergleich_5"/><text:bookmark-end text:name="video_mit_kurzem_vergleich"/></text:h>
      <text:p text:style-name="Text_20_body">Im folgenden Video werden die Funktionalitäten und Unterschiede kurz dargestellt:</text:p>
      <text:list text:style-name="List_20_1" text:continue-numbering="false">
        <text:list-item>
          <text:p text:style-name="LastListParagraph_List_20_1_Content_First"> <text:a xlink:type="simple" xlink:href="http://www.youtube.com/watch?v=SZU9XzJBgVc" text:style-name="Internet_20_link" text:visited-style-name="Visited_20_Internet_20_Link">http://www.youtube.com/watch?v=SZU9XzJBgVc</text:a></text:p>
        </text:list-item>
      </text:list>
      <text:p text:style-name="Text_20_body">Das Video ist in Englischer Sprache und leider ziemlich schnell gespro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gnome_shell_vs._unity</dc:title>
  </office:meta>
</office:document-meta>
</file>