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nu_compilers"/><text:bookmark-start text:name="__RefHeading___gnu-compiler_1"/><text:bookmark-start text:name="gnu-compiler"/>gnu-Compiler<text:bookmark-end text:name="__RefHeading___gnu-compiler_1"/><text:bookmark-end text:name="gnu-compiler"/></text:h>
      <text:p text:style-name="Text_20_body">Am 19.3.2013 habe ich die 4.6-Version der GNU-Compiler (gcc, g++, etc.) runtergeladen, selber kompiliert und in /usr/local installiert, weil sich jemand diese Version gewünscht hat. Um auf die neue Version zugreifen zu können, muss /usr/local/bin am Anfang des Pfads sein:</text:p>
      <text:p text:style-name="Preformatted_20_Text">PATH=/usr/local/bin:$PATH<text:line-break/>export PATH</text:p>
      <text:p text:style-name="Text_20_body">Ab dem Zeitpunkt - aber nur in diesem Terminalfenster! - greift man auf die 4.6-Version der GNU-Compiler z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nu_compilers</dc:title>
  </office:meta>
</office:document-meta>
</file>