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ontakt"/><text:bookmark-start text:name="__RefHeading___kontakt_1"/><text:bookmark-start text:name="kontakt"/>Kontakt<text:bookmark-end text:name="__RefHeading___kontakt_1"/><text:bookmark-end text:name="kontakt"/></text:h>
      <text:p text:style-name="Text_20_body">Bei Fragen, Anregungen und dergleichen, bitte <text:span text:style-name="Emphasis"><text:a xlink:type="simple" xlink:href="mailto:wyneken@physik.uni-freiburg.de" text:style-name="Internet_20_link" text:visited-style-name="Visited_20_Internet_20_Link">Matthew Wyneken</text:a></text:span> kontaktieren oder den folgenden Link anklicken:</text:p>
      <text:list text:style-name="List_20_1" text:continue-numbering="false">
        <text:list-item>
          <text:p text:style-name="LastListParagraph_List_20_1_Content_First"> <text:a xlink:type="simple" xlink:href="https://www.wiki.uni-freiburg.de/teq/doku.php?id=wiki:fragen_wuensche_lob_tadel_an_den_sysadmin" text:style-name="Internet_20_link" text:visited-style-name="Visited_20_Internet_20_Link">Fragen/Wünsche/Lob/Tadel an den Sysad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ontakt</dc:title>
  </office:meta>
</office:document-meta>
</file>