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mnibus_webseite"/><text:bookmark-start text:name="__RefHeading___omnibus_website_1"/><text:bookmark-start text:name="omnibus_website"/>Omnibus Website<text:bookmark-end text:name="__RefHeading___omnibus_website_1"/><text:bookmark-end text:name="omnibus_website"/></text:h>
      <text:p text:style-name="Text_20_body">Login via ssh as follows:</text:p>
      <text:p text:style-name="Preformatted_20_Text">ssh uname@login.uni-freiburg.de<text:line-break/>cd /home/omnibus/uname</text:p>
      <text:p text:style-name="Text_20_body">URL will be</text:p>
      <text:p text:style-name="Preformatted_20_Text">http://omnibus.uni-freiburg.de/~uname</text:p>
      <text:p text:style-name="Text_20_body">More information can be found here: <text:a xlink:type="simple" xlink:href="http://www.wiki.uni-freiburg.de/rz/doku.php?id=omnibus" text:style-name="Internet_20_link" text:visited-style-name="Visited_20_Internet_20_Link">RZ Wiki</text:a></text:p>
      <text:h text:style-name="Heading_20_2" text:outline-level="2"><text:bookmark-start text:name="__RefHeading___problem_when_logging_into_login_2"/><text:bookmark-start text:name="problem_when_logging_into_login"/>Problem when logging into login<text:bookmark-end text:name="__RefHeading___problem_when_logging_into_login_2"/><text:bookmark-end text:name="problem_when_logging_into_login"/></text:h>
      <text:p text:style-name="Text_20_body">If your home directory on login.uni-freiburg.de cannot be found, don't despair! First execute the <text:span text:style-name="Emphasis">kdestroy</text:span> command and then login in to login.uni-freiburg.de again.</text:p>
      <text:h text:style-name="Heading_20_1" text:outline-level="1"><text:bookmark-start text:name="__RefHeading___prevent_directory_listing_3"/><text:bookmark-start text:name="prevent_directory_listing"/>Prevent Directory Listing<text:bookmark-end text:name="__RefHeading___prevent_directory_listing_3"/><text:bookmark-end text:name="prevent_directory_listing"/></text:h>
      <text:p text:style-name="Text_20_body">The default setting of the omnibus server has the directory listing option turned on. This means that the contents of a directory will be displayed in case there does not exist a default page in the directory (typically the „index.html“ file).
There are different possibilities to prevent this:</text:p>
      <text:list text:style-name="Numbering_20_1" text:continue-numbering="false">
        <text:list-item>
          <text:p text:style-name="Numbering_20_1_Content_First"> Just place a dummy „index.html“ file in the directory and it will be displayed instead of the directory listing.</text:p>
        </text:list-item>
        <text:list-item>
          <text:p text:style-name="Numbering_20_1_Content"> Create a file „.htacces“ and insert the line </text:p>
          <text:p text:style-name="Preformatted_20_Text">Options -Indexes</text:p>
          <text:p text:style-name="Text_20_body">This will disable the directory listing in the directory where this file is placed <text:span text:style-name="Strong_20_Emphasis">and in all subdirectories</text:span>. If you therefore want this feature disabled on all your omnibus directories place it in the „public_html“ folder. A „.htaccess“ file in a subdirectory with the line </text:p>
          <text:p text:style-name="Preformatted_20_Text">Options +Indexes</text:p>
          <text:p text:style-name="Text_20_body"> will again enable the feature. Browsing to a directory without an index.html will in this case throw an Error 403.</text:p>
        </text:list-item>
        <text:list-item>
          <text:p text:style-name="Numbering_20_1_Content"> Create a file „.htacces“ and insert the line </text:p>
          <text:p text:style-name="Preformatted_20_Text">IndexIgnore *</text:p>
          <text:p text:style-name="Text_20_body">This will ignore all files in the directory listing, hence, will give an empty list (and no access error). If you only want to exclude specific file types from the directory listing it wold look something like this </text:p>
          <text:p text:style-name="Preformatted_20_Text">IndexIgnore *jpg *tar</text:p>
          <text:p text:style-name="LastListParagraph_Text_20_body">Again, this setting affects the directory where this file is placed <text:span text:style-name="Strong_20_Emphasis">and all subdirectori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omnibus_webseite</dc:title>
  </office:meta>
</office:document-meta>
</file>