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cial_topics_seminar"/><text:bookmark-start text:name="__RefHeading___seminar_on_special_topics_in_particle_physics_1"/><text:bookmark-start text:name="seminar_on_special_topics_in_particle_physics"/>Seminar on Special Topics in Particle Physics<text:bookmark-end text:name="__RefHeading___seminar_on_special_topics_in_particle_physics_1"/><text:bookmark-end text:name="seminar_on_special_topics_in_particle_physics"/></text:h>
      <text:p text:style-name="Text_20_body">We will share knowledge about special topics which are interesting for all of us and we have specialists among ourselves.</text:p>
      <text:list text:style-name="Numbering_20_1" text:continue-numbering="false">
        <text:list-item>
          <text:p text:style-name="Numbering_20_1_Content_First"> 16.10.14: Unstable particles - Stefan</text:p>
        </text:list-item>
        <text:list-item>
          <text:p text:style-name="Numbering_20_1_Content"> ??: Cutkosky rules- Michele</text:p>
        </text:list-item>
        <text:list-item>
          <text:p text:style-name="Numbering_20_1_Content"> 29.1.15: Photon Fragmentation functions- Markus  </text:p>
        </text:list-item>
        <text:list-item>
          <text:p text:style-name="Numbering_20_1_Content"> 26.2.15: BRST symmetry- Christian (<text:a xlink:type="simple" xlink:href="https://www.wiki.uni-freiburg.de/teq/lib/exe/fetch.php?media=wiki:brst.pdf" text:style-name="Internet_20_link" text:visited-style-name="Visited_20_Internet_20_Link">Notes</text:a>)</text:p>
        </text:list-item>
        <text:list-item>
          <text:p text:style-name="Numbering_20_1_Content"> 12.3.15: Large-mass expansion- Lukas</text:p>
        </text:list-item>
        <text:list-item>
          <text:p text:style-name="Numbering_20_1_Content"> 26.3.15: Numerical NLO method- Christopher</text:p>
        </text:list-item>
        <text:list-item>
          <text:p text:style-name="Numbering_20_1_Content"> 9.4.15: Mass renormalization (Heidi)</text:p>
        </text:list-item>
        <text:list-item>
          <text:p text:style-name="Numbering_20_1_Content_Last"> 23.4.15: Higgs EFT (Mart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pecial_topics_seminar</dc:title>
  </office:meta>
</office:document-meta>
</file>