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ubuntu_natty"/><text:bookmark-start text:name="__RefHeading___ubuntu_natty_1"/><text:bookmark-start text:name="ubuntu_natty"/>Ubuntu Natty<text:bookmark-end text:name="__RefHeading___ubuntu_natty_1"/><text:bookmark-end text:name="ubuntu_natty"/></text:h>
      <text:h text:style-name="Heading_20_2" text:outline-level="2"><text:bookmark-start text:name="__RefHeading___deutsch_2"/><text:bookmark-start text:name="deutsch"/>Deutsch<text:bookmark-end text:name="__RefHeading___deutsch_2"/><text:bookmark-end text:name="deutsch"/></text:h>
      <text:p text:style-name="Text_20_body">Seit Oktober 2011 steht statt Ubuntu Lucid nun Ubuntu Natty als Betriebsystem auf den Rechnern zur Verfügung.</text:p>
      <text:p text:style-name="Text_20_body">Eine große Änderung bei Natty ist die Einführung von <text:a xlink:type="simple" xlink:href="https://help.ubuntu.com/11.04/ubuntu-help/unity-introduction.html" text:style-name="Internet_20_link" text:visited-style-name="Visited_20_Internet_20_Link">Unity</text:a>, eine neue Arbeitsoberfläche. </text:p>
      <text:p text:style-name="Text_20_body">Da diese Oberfläche für die meisten Benutzer noch etwas gewöhnungsbedürftig ist, ist Gnome nach wie vor die Standardoberfläche. Wer statt dessen Unity ausprobieren möchte, wählt im Loginfenster unten „Ubuntu“ (Unity) statt „Ubuntu Classic“ (Gnome) aus. An dieser Stelle stehen natürlich auch andere Arbeitsumgebungen zur Auswahl.</text:p>
      <text:p text:style-name="Text_20_body">Neu ist auch, dass man beim Einschalten des Computers gleich ein Bootmenü erhält, mit dem man zwischen verschiedenen Betriebssystemen wählen kann. Seit Anfang Dezember 2011 ist Natty das Standardbetriebssystem, das nach einer kleinen Pause automatisch startet. Wer noch Lucid booten möchte, muss innerhalb 5 Sekunden die entsprechende Zeile auswählen und Return drücken.</text:p>
      <text:h text:style-name="Heading_20_2" text:outline-level="2"><text:bookmark-start text:name="__RefHeading___englisch_3"/><text:bookmark-start text:name="englisch"/>Englisch<text:bookmark-end text:name="__RefHeading___englisch_3"/><text:bookmark-end text:name="englisch"/></text:h>
      <text:p text:style-name="Text_20_body">As of October 2011 the computers in this group can now run Ubuntu Natty instead of Ubuntu Lucid.</text:p>
      <text:p text:style-name="Text_20_body">Natty introduces at least one big difference to the user experience: the user interface <text:a xlink:type="simple" xlink:href="https://help.ubuntu.com/11.04/ubuntu-help/unity-introduction.html" text:style-name="Internet_20_link" text:visited-style-name="Visited_20_Internet_20_Link">Unity</text:a>.</text:p>
      <text:p text:style-name="Text_20_body">Since most users would need quite a while to get used to this new user interface, the Gnome interface has been set up to be the standard for the local computers. If anybody wants to try out Unity, he or she should select „Ubuntu“ (Unity) instead of „Ubuntu Classic“ (Gnome) at the bottom of the login window. It is also possible to select other user interfaces in this manner.</text:p>
      <text:p text:style-name="Text_20_body">Another new thing that has been introduced is the boot menu that appears shortly after the computer is turned on. This boot menu can be used to select from different operating systems. The default system is started automatically if nothing is selected during the first 5 seconds. As of the beginning of December 2011, Natty is the default. If, on the other hand, you still want to boot Lucid, you need to select that menu item within the first 5 secon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ubuntu_natty</dc:title>
  </office:meta>
</office:document-meta>
</file>