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r_arbeitsgruppe_dittmaier_1"/><text:bookmark-start text:name="wiki_der_arbeitsgruppe_dittmaier"/>Wiki der Arbeitsgruppe Dittmaier<text:bookmark-end text:name="__RefHeading___wiki_der_arbeitsgruppe_dittmaier_1"/><text:bookmark-end text:name="wiki_der_arbeitsgruppe_dittmaier"/></text:h>
      <text:p text:style-name="Text_20_body"><text:span text:style-name="Strong_20_Emphasis"> Theorie der Elementarteilchen und Quantenfeldtheorie </text:span></text:p>
      <text:p text:style-name="Text_20_body">Hier kann jeder etwas reinschreiben, sogar gerne. Das kann man zwar anonym machen. Besser wäre es allerdings, wenn man sich vorher <text:span text:style-name="underline">registriert</text:span>. Dazu oben rechts auf <text:span text:style-name="Strong_20_Emphasis">Anmelden</text:span> klicken. Dann <text:span text:style-name="Strong_20_Emphasis">Registrieren</text:span> anklicken.</text:p>
      <text:p text:style-name="Text_20_body">⇐ Inhalt in Menüleiste links ⇐</text:p>
      <text:p text:style-name="Text_20_body">Wer etwas rumprobieren will, bevor ein richtiger Beitrag eingegeben werden soll, kann sich auf der Spielwiese (⇐ Menüleiste) austoben.</text:p>
      <text:h text:style-name="Heading_20_2" text:outline-level="2"><text:bookmark-start text:name="__RefHeading___tipps_wie_man_neue_seiten_kreiert_2"/><text:bookmark-start text:name="tipps_wie_man_neue_seiten_kreiert"/>Tipps, wie man neue Seiten kreiert<text:bookmark-end text:name="__RefHeading___tipps_wie_man_neue_seiten_kreiert_2"/><text:bookmark-end text:name="tipps_wie_man_neue_seiten_kreiert"/></text:h>
      <text:p text:style-name="Text_20_body">Es gibt eine <text:a xlink:type="simple" xlink:href="http://www.dokuwiki.org/page#create_a_page" text:style-name="Internet_20_link" text:visited-style-name="Visited_20_Internet_20_Link">ausführliche Beschreibung</text:a>, aber hier die <text:span text:style-name="Emphasis">highlights</text:span> daraus:</text:p>
      <text:h text:style-name="Heading_20_4" text:outline-level="4"><text:bookmark-start text:name="__RefHeading___create_a_new_link_3"/><text:bookmark-start text:name="create_a_new_link"/>Create a new link<text:bookmark-end text:name="__RefHeading___create_a_new_link_3"/><text:bookmark-end text:name="create_a_new_link"/></text:h>
      <text:list text:style-name="List_20_1" text:continue-numbering="false">
        <text:list-item>
          <text:p text:style-name="LastListParagraph_List_20_1_Content_First"> Simply create a <text:a xlink:type="simple" xlink:href="http://www.dokuwiki.org/link#existing_vs_non-existing_pages" text:style-name="Internet_20_link" text:visited-style-name="Visited_20_Internet_20_Link">link from an existing page to a non-existing page</text:a>, follow this link, and click on <text:span text:style-name="Source_20_Text">Create this page</text:span> (on the top left in the default template). </text:p>
        </text:list-item>
      </text:list>
      <text:list text:style-name="List_20_1" text:continue-numbering="false">
        <text:list-item>
          <text:p text:style-name="LastListParagraph_List_20_1_Content_First"> This is the most common and recommended way. It ensures all your pages are linked together correctly and you don't create <text:a xlink:type="simple" xlink:href="http://www.dokuwiki.org/backlinks#orphans" text:style-name="Internet_20_link" text:visited-style-name="Visited_20_Internet_20_Link">http://www.dokuwiki.org/backlinks#orphans</text:a> anywhere.</text:p>
        </text:list-item>
      </text:list>
      <text:list text:style-name="List_20_1" text:continue-numbering="false">
        <text:list-item>
          <text:p text:style-name="LastListParagraph_List_20_1_Content_First"> There's also a <text:a xlink:type="simple" xlink:href="http://www.splitbrain.org/blog/2008-11/10-dokuwiki_beginners_screencast_02" text:style-name="Internet_20_link" text:visited-style-name="Visited_20_Internet_20_Link">screencast</text:a> explaining it in detail available.</text:p>
        </text:list-item>
      </text:list>
      <text:list text:style-name="List_20_1" text:continue-numbering="false">
        <text:list-item>
          <text:p text:style-name="LastListParagraph_List_20_1_Content_First"> There are also several alternative ways to create new pages described in the link above but please heed the following warning:</text:p>
        </text:list-item>
      </text:list>
      <text:p text:style-name="Text_20_body"><text:span text:style-name="Emphasis"><text:span text:style-name="Strong_20_Emphasis">WARNING:</text:span> Make sure you properly link your newly created page from other pages, when using one of the alternative methods. Otherwise it is possible that no-one will be able to find your page. (Though these pages may still be found by the <text:a xlink:type="simple" xlink:href="https://www.wiki.uni-freiburg.de/teq/doku.php?id=index" text:style-name="Internet_20_link" text:visited-style-name="Visited_20_Internet_20_Link">index</text:a> feature or through the <text:a xlink:type="simple" xlink:href="https://www.wiki.uni-freiburg.de/teq/doku.php?id=search" text:style-name="Internet_20_link" text:visited-style-name="Visited_20_Internet_20_Link">search</text:a> engine.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