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directly_linked_files_not_accessible"/><text:bookmark-start text:name="__RefHeading___faqmany_files_are_missing_all_my_directly_linked_files_are_not_accessible_anymore_why_1"/><text:bookmark-start text:name="faqmany_files_are_missing_all_my_directly_linked_files_are_not_accessible_anymore_why"/>FAQ: Many files are missing! / All my directly linked files are not accessible anymore, why?<text:bookmark-end text:name="__RefHeading___faqmany_files_are_missing_all_my_directly_linked_files_are_not_accessible_anymore_why_1"/><text:bookmark-end text:name="faqmany_files_are_missing_all_my_directly_linked_files_are_not_accessible_anymore_why"/></text:h>
      <text:p text:style-name="Text_20_body">For all files that were correctly linked in the old Electures-Portal a redirect is in place. This is not the case for all files that were not in the Electures-Portal Database (i.e. those links that look like <text:a xlink:type="simple" xlink:href="http://download.informatik.uni-freiburg.de/lectures/some/dir/path/to/my/exercises/foo.pdf" text:style-name="Internet_20_link" text:visited-style-name="Visited_20_Internet_20_Link">http://download.informatik.uni-freiburg.de/lectures/some/dir/path/to/my/exercises/foo.pdf</text:a>. If such a File is not available anymore write an E-Mail to <text:a xlink:type="simple" xlink:href="mailto:electures@informatik.uni-freiburg.de" text:style-name="Internet_20_link" text:visited-style-name="Visited_20_Internet_20_Link">electures@informatik.uni-freiburg.de</text:a> containing a description of the problem and a link to the missing file. We will then try to find a Solu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directly_linked_files_not_accessible</dc:title>
  </office:meta>
</office:document-meta>
</file>