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make-files-only-accessible-to-course-members"/><text:bookmark-start text:name="__RefHeading___faqi_wanted_to_make_my_files_only_accessible_to_course_members_but_i_messed_up_the_permissions._how_do_i_fix_it_1"/><text:bookmark-start text:name="faqi_wanted_to_make_my_files_only_accessible_to_course_members_but_i_messed_up_the_permissions._how_do_i_fix_it"/>FAQ: I wanted to make my files only accessible to course members, but i messed up the permissions. How do i fix it?<text:bookmark-end text:name="__RefHeading___faqi_wanted_to_make_my_files_only_accessible_to_course_members_but_i_messed_up_the_permissions._how_do_i_fix_it_1"/><text:bookmark-end text:name="faqi_wanted_to_make_my_files_only_accessible_to_course_members_but_i_messed_up_the_permissions._how_do_i_fix_it"/></text:h>
      <text:h text:style-name="Heading_20_2" text:outline-level="2"><text:bookmark-start text:name="__RefHeading___richtige_vorgehensweise_2"/><text:bookmark-start text:name="richtige_vorgehensweise"/>Richtige Vorgehensweise:<text:bookmark-end text:name="__RefHeading___richtige_vorgehensweise_2"/><text:bookmark-end text:name="richtige_vorgehensweise"/></text:h>
      <text:list text:style-name="Numbering_20_1" text:continue-numbering="false">
        <text:list-item>
          <text:p text:style-name="Numbering_20_1_Content_First"> Dateiberechtigungen für Filetypes (richtig) setzen, nur auf „Community“, wenn man es vom Campus her nicht herunterladen können soll.</text:p>
        </text:list-item>
        <text:list-item>
          <text:p text:style-name="Numbering_20_1_Content"> Bei den Dateien weiter nichts einstellen, die Berechtigungen werden vom Dateityp vererbt.</text:p>
        </text:list-item>
        <text:list-item>
          <text:p text:style-name="Numbering_20_1_Content_Last"> Berechtigungen für das Modul und das Kapitel unangerührt lassen, dann kann man  das Modul und die Kapitel sehen, aber die Dateien erst nach dem Login herunterladen.</text:p>
        </text:list-item>
      </text:list>
      <text:h text:style-name="Heading_20_2" text:outline-level="2"><text:bookmark-start text:name="__RefHeading___behebung_bereits_falsch_gesetzter_rechte_3"/><text:bookmark-start text:name="behebung_bereits_falsch_gesetzter_rechte"/>Behebung bereits falsch gesetzter Rechte<text:bookmark-end text:name="__RefHeading___behebung_bereits_falsch_gesetzter_rechte_3"/><text:bookmark-end text:name="behebung_bereits_falsch_gesetzter_rechte"/></text:h>
      <text:h text:style-name="Heading_20_3" text:outline-level="3"><text:bookmark-start text:name="__RefHeading___teil_1_4"/><text:bookmark-start text:name="teil_1"/>Teil 1:<text:bookmark-end text:name="__RefHeading___teil_1_4"/><text:bookmark-end text:name="teil_1"/></text:h>
      <text:p text:style-name="Text_20_body">Beim Modul auf „Reset Permissions klicken“ und alle Rechte vergeben:
[x] Community
[x] Student
[x] Guest</text:p>
      <text:p text:style-name="Text_20_body">Das setzt die Berechtigungen für diese auf für alle sichtbar zurück.</text:p>
      <text:h text:style-name="Heading_20_3" text:outline-level="3"><text:bookmark-start text:name="__RefHeading___teil_2_5"/><text:bookmark-start text:name="teil_2"/>Teil 2:<text:bookmark-end text:name="__RefHeading___teil_2_5"/><text:bookmark-end text:name="teil_2"/></text:h>
      <text:p text:style-name="Text_20_body">Dann das Modul editieren, Filetypeconfigurations anpassen und dort auf Reset Permissions klicken. 
Dort folgende Rechte vergeben:
[x] Community
[ ] Student
[ ] Guest</text:p>
      <text:p text:style-name="Text_20_body">und dann abschicken, das setzt alle Permissions für den gewählten Dateityp und die dazugehörigen Dateien zurück.</text:p>
      <text:p text:style-name="Text_20_body">Jetzt sollte das Modul, sowie alle Kapitel und Electures für jedermann sichtbar sein (<text:span text:style-name="Strong_20_Emphasis">Teil 1</text:span>) und die Dateien nur für die Mitglieder der entsprechenden Gruppe/Community (<text:span text:style-name="Strong_20_Emphasis">Teil 2</text:span>).</text:p>
      <text:p text:style-name="Text_20_body">Siehe dazu auch:</text:p>
      <text:list text:style-name="List_20_1" text:continue-numbering="false">
        <text:list-item>
          <text:p text:style-name="List_20_1_Content_First"> <text:a xlink:type="simple" xlink:href="https://www.wiki.uni-freiburg.de/tf-infoportal/doku.php?id=electures-portal:dokumentation:modul_administrator:first_steps" text:style-name="Internet_20_link" text:visited-style-name="Visited_20_Internet_20_Link">A0001: First Steps for Modul Administrators</text:a></text:p>
        </text:list-item>
        <text:list-item>
          <text:p text:style-name="List_20_1_Content"> <text:a xlink:type="simple" xlink:href="https://www.wiki.uni-freiburg.de/tf-infoportal/doku.php?id=electures-portal:dokumentation:modul_administrator:electures_roles" text:style-name="Internet_20_link" text:visited-style-name="Visited_20_Internet_20_Link">Electures Roles</text:a></text:p>
        </text:list-item>
        <text:list-item>
          <text:p text:style-name="List_20_1_Content"> <text:a xlink:type="simple" xlink:href="https://www.wiki.uni-freiburg.de/tf-infoportal/doku.php?id=electures-portal:dokumentation:modul_administrator:explanation_of_permissions" text:style-name="Internet_20_link" text:visited-style-name="Visited_20_Internet_20_Link">Explanation of Permissions</text:a></text:p>
        </text:list-item>
        <text:list-item>
          <text:p text:style-name="List_20_1_Content_Last"> <text:a xlink:type="simple" xlink:href="https://www.wiki.uni-freiburg.de/tf-infoportal/doku.php?id=electures-portal:dokumentation:modul_administrator:re-_setting_permissions" text:style-name="Internet_20_link" text:visited-style-name="Visited_20_Internet_20_Link">Re-/Setting Permi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make-files-only-accessible-to-course-members</dc:title>
  </office:meta>
</office:document-meta>
</file>