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ctures-portal:dokumentation:faq:old_electures_portal_better"/><text:bookmark-start text:name="__RefHeading___faqthe_old_electures-portal_was_so_much_better_why_is_there_a_new_one_now_1"/><text:bookmark-start text:name="faqthe_old_electures-portal_was_so_much_better_why_is_there_a_new_one_now"/>FAQ: The old Electures-Portal was so much better, why is there a new one now?<text:bookmark-end text:name="__RefHeading___faqthe_old_electures-portal_was_so_much_better_why_is_there_a_new_one_now_1"/><text:bookmark-end text:name="faqthe_old_electures-portal_was_so_much_better_why_is_there_a_new_one_now"/></text:h>
      <text:p text:style-name="Text_20_body">The old Electures-Portal was completely broken by design. The new one has a clean well-designed architecture (based on the leading enterprise open source portal system) and has less bugs than the old one. It also synchronizes with the main universities systems like the „Vorlesungsverzeichnis“ (HIS-LSF) and therefore avoids maintenace nightmares and typo-errors. It is much more flexible from administrative as well as users perspective. It also offers the possiblity for future improvements whereas nobody was able to manage the sourcecode of the old Electures-Port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electures-portal:dokumentation:faq:old_electures_portal_better</dc:title>
  </office:meta>
</office:document-meta>
</file>