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tipps-and-tricks"/><text:bookmark-start text:name="__RefHeading___faqtipps_and_tricks_1"/><text:bookmark-start text:name="faqtipps_and_tricks"/>FAQ: Tipps and Tricks<text:bookmark-end text:name="__RefHeading___faqtipps_and_tricks_1"/><text:bookmark-end text:name="faqtipps_and_tricks"/></text:h>
      <text:list text:style-name="List_20_1" text:continue-numbering="false">
        <text:list-item>
          <text:p text:style-name="List_20_1_Content_First"> <text:span text:style-name="Strong_20_Emphasis">Read the documentation!</text:span> It probably contains an answer to all your questions.</text:p>
        </text:list-item>
        <text:list-item>
          <text:p text:style-name="List_20_1_Content_Last"> <text:a xlink:type="simple" xlink:href="https://www.wiki.uni-freiburg.de/tf-infoportal/lib/exe/fetch.php?media=electures-portal:dokumentation:modul_administrator:2008-10-31_electures-portal.pdf" text:style-name="Internet_20_link" text:visited-style-name="Visited_20_Internet_20_Link">Vorstellung der Funktionalität des Electures-Portals</text:a> (Mit Empfehlungen ab Seite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tipps-and-tricks</dc:title>
  </office:meta>
</office:document-meta>
</file>