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4551f0a8b7198393a5b4fdb93c52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modul_administrator:explanation_of_permissions"/><text:bookmark-start text:name="__RefHeading___explanation_of_permissions_1"/><text:bookmark-start text:name="explanation_of_permissions"/>Explanation of Permissions<text:bookmark-end text:name="__RefHeading___explanation_of_permissions_1"/><text:bookmark-end text:name="explanation_of_permissions"/></text:h>
      <text:p text:style-name="Text_20_body">The Permission system of the Electures-Portal allows fine-grained control over the permissions but also eases setting the permissions by suggesting sensible defaults.</text:p>
      <text:p text:style-name="Text_20_body">In general there are three main permission groups:</text:p>
      <text:list text:style-name="List_20_1" text:continue-numbering="false">
        <text:list-item>
          <text:p text:style-name="List_20_1_Content_First"> Communities</text:p>
        </text:list-item>
        <text:list-item>
          <text:p text:style-name="List_20_1_Content"> Students</text:p>
        </text:list-item>
        <text:list-item>
          <text:p text:style-name="List_20_1_Content_Last"> Everyone</text:p>
        </text:list-item>
      </text:list>
      <text:p text:style-name="Text_20_body">By restricting access to a community, only members of this community are able to access the materials.</text:p>
      <text:p text:style-name="Text_20_body">Granting access to Students means that all students using their university account as well as all people on campus are able to access the materials.</text:p>
      <text:p text:style-name="Text_20_body">Granting access to everyone means, well, that everyone can access everything <draw:frame draw:style-name="media" draw:name="0" text:anchor-type="as-char" draw:z-index="0" svg:width="" svg:rel-width="100%" svg:height="0cm"><draw:image xlink:href="Pictures/f24551f0a8b7198393a5b4fdb93c5213.svg" xlink:type="simple" xlink:show="embed" xlink:actuate="onLoad"/></draw:frame></text:p>
      <text:h text:style-name="Heading_20_2" text:outline-level="2"><text:bookmark-start text:name="__RefHeading___permission_inheritance_2"/><text:bookmark-start text:name="permission_inheritance"/>Permission inheritance<text:bookmark-end text:name="__RefHeading___permission_inheritance_2"/><text:bookmark-end text:name="permission_inheritance"/></text:h>
      <text:p text:style-name="Text_20_body">Permissions from higher-level objects are inherited upon creation, if not set differently.</text:p>
      <text:p text:style-name="Text_20_body">Permissions for <text:span text:style-name="Source_20_Text">File</text:span>s are inherited from the corresponding <text:span text:style-name="Source_20_Text">Filetypeconfiguration</text:span>s.</text:p>
      <text:p text:style-name="Text_20_body">Permissions for <text:span text:style-name="Source_20_Text">Electure</text:span>s are inherited from the parent <text:span text:style-name="Source_20_Text">Chapter</text:span>.</text:p>
      <text:p text:style-name="Text_20_body">Permissions for <text:span text:style-name="Source_20_Text">Chapter</text:span>s are inherited from the <text:span text:style-name="Source_20_Text">Modul</text:span>.</text:p>
      <text:h text:style-name="Heading_20_2" text:outline-level="2"><text:bookmark-start text:name="__RefHeading___setting_permissions_3"/><text:bookmark-start text:name="setting_permissions"/>Setting permissions<text:bookmark-end text:name="__RefHeading___setting_permissions_3"/><text:bookmark-end text:name="setting_permissions"/></text:h>
      <text:p text:style-name="Text_20_body">Optimally permissions are only set on Modul creation and on Filetypeconfiguration creation.
Then afterwards permissions are automatically inherited.</text:p>
      <text:p text:style-name="Text_20_body">Of course one can manually adjust permissions for single files or chapters, etc.
But usually this is not required (and most of the time doesn't make sense at all…).</text:p>
      <text:h text:style-name="Heading_20_2" text:outline-level="2"><text:bookmark-start text:name="__RefHeading___synchronisation_4"/><text:bookmark-start text:name="synchronisation"/>Synchronisation<text:bookmark-end text:name="__RefHeading___synchronisation_4"/><text:bookmark-end text:name="synchronisation"/></text:h>
      <text:p text:style-name="Text_20_body">The Electures-Portal is synchronized with the Campusmanagement.</text:p>
      <text:p text:style-name="Text_20_body">See also:</text:p>
      <text:list text:style-name="List_20_1" text:continue-numbering="false">
        <text:list-item>
          <text:p text:style-name="List_20_1_Content_First"> <text:a xlink:type="simple" xlink:href="https://www.wiki.uni-freiburg.de/tf-infoportal/doku.php?id=electures-portal:dokumentation:modul_administrator:first_steps" text:style-name="Internet_20_link" text:visited-style-name="Visited_20_Internet_20_Link">A0001: First Steps for Modul Administrators</text:a></text:p>
        </text:list-item>
        <text:list-item>
          <text:p text:style-name="List_20_1_Content"> <text:a xlink:type="simple" xlink:href="https://www.wiki.uni-freiburg.de/tf-infoportal/doku.php?id=electures-portal:dokumentation:modul_administrator:electures_roles" text:style-name="Internet_20_link" text:visited-style-name="Visited_20_Internet_20_Link">Electures Roles</text:a></text:p>
        </text:list-item>
        <text:list-item>
          <text:p text:style-name="List_20_1_Content"> <text:a xlink:type="simple" xlink:href="https://www.wiki.uni-freiburg.de/tf-infoportal/doku.php?id=electures-portal:dokumentation:modul_administrator:managing_requests" text:style-name="Internet_20_link" text:visited-style-name="Visited_20_Internet_20_Link">Managing Requests</text:a></text:p>
        </text:list-item>
        <text:list-item>
          <text:p text:style-name="List_20_1_Content"> <text:a xlink:type="simple" xlink:href="https://www.wiki.uni-freiburg.de/tf-infoportal/doku.php?id=electures-portal:dokumentation:modul_administrator:re-_setting_permissions" text:style-name="Internet_20_link" text:visited-style-name="Visited_20_Internet_20_Link">Re-/Setting Permissions</text:a></text:p>
        </text:list-item>
        <text:list-item>
          <text:p text:style-name="List_20_1_Content"> <text:a xlink:type="simple" xlink:href="https://www.wiki.uni-freiburg.de/tf-infoportal/doku.php?id=electures-portal:dokumentation:admin:adding_a_new_modul" text:style-name="Internet_20_link" text:visited-style-name="Visited_20_Internet_20_Link">Adding a new Modul</text:a></text:p>
        </text:list-item>
        <text:list-item>
          <text:p text:style-name="List_20_1_Content_Last"> <text:a xlink:type="simple" xlink:href="https://www.wiki.uni-freiburg.de/tf-infoportal/doku.php?id=electures-portal:dokumentation:modul_administrator:adding_filetypes_to_modul" text:style-name="Internet_20_link" text:visited-style-name="Visited_20_Internet_20_Link">Adding filetypes to a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modul_administrator:explanation_of_permissions</dc:title>
  </office:meta>
</office:document-meta>
</file>