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bc1d3239fe8bfd56b81ef26040ad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f-infoportal"/><text:bookmark-start text:name="__RefHeading___infoportal_technische_fakultaet_webseiten_an_der_tf_1"/><text:bookmark-start text:name="infoportal_technische_fakultaet_webseiten_an_der_tf"/>Infoportal Technische Fakultät / Webseiten an der TF<text:bookmark-end text:name="__RefHeading___infoportal_technische_fakultaet_webseiten_an_der_tf_1"/><text:bookmark-end text:name="infoportal_technische_fakultaet_webseiten_an_der_tf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5cbc1d3239fe8bfd56b81ef26040ad8b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Bitte beachten Sie die unterschiedlichen E-Mail Adressen!</text:p>
          </table:table-cell>
        </table:table-row>
      </table:table>
      <text:h text:style-name="Heading_20_2" text:outline-level="2"><text:bookmark-start text:name="__RefHeading___unterstuetzung_2"/><text:bookmark-start text:name="unterstuetzung"/>Unterstützung<text:bookmark-end text:name="__RefHeading___unterstuetzung_2"/><text:bookmark-end text:name="unterstuetzung"/></text:h>
      <text:p text:style-name="Text_20_body">Bei jeglichen Fragen zur <text:span text:style-name="Strong_20_Emphasis">IMTEK-Webseite</text:span> wenden Sie sich bitte per E-Mail an <text:a xlink:type="simple" xlink:href="mailto:mailto:www-support@imtek.uni-freiburg.de" text:style-name="Internet_20_link" text:visited-style-name="Visited_20_Internet_20_Link">www-support@imtek.uni-freiburg.de</text:a></text:p>
      <text:p text:style-name="Text_20_body">Bei jeglichen Fragen zur <text:span text:style-name="Strong_20_Emphasis">Informatik-Webseite</text:span> wenden Sie sich bitte per E-Mail an <text:a xlink:type="simple" xlink:href="mailto:mailto:webiif@cs.uni-freiburg.de" text:style-name="Internet_20_link" text:visited-style-name="Visited_20_Internet_20_Link">webiif@cs.uni-freiburg.de</text:a></text:p>
      <text:p text:style-name="Text_20_body">Bei jeglichen Fragen zum <text:span text:style-name="Strong_20_Emphasis">Newsportal</text:span> der Technischen Fakultät wenden Sie sich bitte per E-Mail an <text:a xlink:type="simple" xlink:href="mailto:mailto:news-support@tf.uni-freiburg.de" text:style-name="Internet_20_link" text:visited-style-name="Visited_20_Internet_20_Link">news-support@tf.uni-freiburg.de</text:a></text:p>
      <text:h text:style-name="Heading_20_2" text:outline-level="2"><text:bookmark-start text:name="__RefHeading___dokumentation_3"/><text:bookmark-start text:name="dokumentation"/>Dokumentation<text:bookmark-end text:name="__RefHeading___dokumentation_3"/><text:bookmark-end text:name="dokumentation"/></text:h>
      <text:list text:style-name="List_20_1" text:continue-numbering="false">
        <text:list-item>
          <text:p text:style-name="LastListParagraph_List_20_1_Content_First"> <text:a xlink:type="simple" xlink:href="https://www.wiki.uni-freiburg.de/tf-infoportal/doku.php?id=tf-infoportal:dokumentation:dokumentation-fuer-anwender" text:style-name="Internet_20_link" text:visited-style-name="Visited_20_Internet_20_Link">Diverse Dokumentationen für Anwender</text:a></text:p>
        </text:list-item>
      </text:list>
      <text:h text:style-name="Heading_20_2" text:outline-level="2"><text:bookmark-start text:name="__RefHeading___seite_anlegen_4"/><text:bookmark-start text:name="seite_anlegen"/>Seite anlegen<text:bookmark-end text:name="__RefHeading___seite_anlegen_4"/><text:bookmark-end text:name="seite_anlegen"/></text:h>
      <text:p text:style-name="Text_20_body"><text:a xlink:type="simple" xlink:href="https://www.wiki.uni-freiburg.de/tf-infoportal/doku.php?id=seite-anlegen" text:style-name="Internet_20_link" text:visited-style-name="Visited_20_Internet_20_Link">Hier</text:a> können Sie eine <text:a xlink:type="simple" xlink:href="https://www.wiki.uni-freiburg.de/tf-infoportal/doku.php?id=seite-anlegen" text:style-name="Internet_20_link" text:visited-style-name="Visited_20_Internet_20_Link">eine neue Seite anleg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f-infoportal</dc:title>
  </office:meta>
</office:document-meta>
</file>