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Willkommen auf dem TF-Infoportal Wiki.</text:p>
      <text:p text:style-name="Text_20_body">Hier finden Sie alle Informationen über das <text:a xlink:type="simple" xlink:href="http://news.tf.uni-freiburg.de" text:style-name="Internet_20_link" text:visited-style-name="Visited_20_Internet_20_Link">TF-Infoportal</text:a>, das <text:a xlink:type="simple" xlink:href="http://otrs.tf.uni-freiburg.de" text:style-name="Internet_20_link" text:visited-style-name="Visited_20_Internet_20_Link">Support-System OTRS</text:a> und das <text:a xlink:type="simple" xlink:href="http://electures.informatik.uni-freiburg.de" text:style-name="Internet_20_link" text:visited-style-name="Visited_20_Internet_20_Link">Electures-Portal</text:a> an der <text:a xlink:type="simple" xlink:href="http://www.tf.uni-freiburg.de" text:style-name="Internet_20_link" text:visited-style-name="Visited_20_Internet_20_Link">Technischen Fakultät</text:a>.<text:line-break/>
Eine globale Navigation finden Sie im Menu links, <text:a xlink:type="simple" xlink:href="https://www.wiki.uni-freiburg.de/tf-infoportal/doku.php?id=start" text:style-name="Internet_20_link" text:visited-style-name="Visited_20_Internet_20_Link">zur Startseite geht es 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te_notice</dc:title>
  </office:meta>
</office:document-meta>
</file>