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uni-freiburg.de/tf-infoportal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uni-freiburg.de/tf-infoporta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uni-freiburg.de/tf-infoporta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uni-freiburg.de/tf-infoporta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