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594b5293e8955f38e5815ae966f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ite-anlegen"/><text:bookmark-start text:name="__RefHeading___neuen_artikel_anlegen_1"/><text:bookmark-start text:name="neuen_artikel_anlegen"/>Neuen Artikel anlegen<text:bookmark-end text:name="__RefHeading___neuen_artikel_anlegen_1"/><text:bookmark-end text:name="neuen_artikel_anlegen"/></text:h>
      <text:p text:style-name="Text_20_body"><text:span text:style-name="Strong_20_Emphasis">Hier können Sie (wenn Sie eingeloggt sind) einen neuen Artikel anlegen:</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c6594b5293e8955f38e5815ae966fe76.png" xlink:type="simple" xlink:show="embed" xlink:actuate="onLoad"/></draw:frame></text:p>
          </table:table-cell>
          <table:table-cell office:value-type="string" table:style-name="PluginODTAutoStyle_TableCell_4">
            <text:p text:style-name="PluginODTAutoStyle_Paragraph_5">Wählen Sie aus, in welchem Verzeichnis die neue Seite angelegt werden soll.Geben Sie dann einfach den Namen der Seite ein. Keine Umlaute und Sonderzeichen verwenden. </text:p>
          </table:table-cell>
        </table:table-row>
      </table:table>
      <text:h text:style-name="Heading_20_2" text:outline-level="2"><text:bookmark-start text:name="__RefHeading___neue_seiten_koennen_sie_alternativ_auf_folgende_weise_anlegen_2"/><text:bookmark-start text:name="neue_seiten_koennen_sie_alternativ_auf_folgende_weise_anlegen"/>Neue Seiten können Sie alternativ auf folgende Weise anlegen:<text:bookmark-end text:name="__RefHeading___neue_seiten_koennen_sie_alternativ_auf_folgende_weise_anlegen_2"/><text:bookmark-end text:name="neue_seiten_koennen_sie_alternativ_auf_folgende_weise_anlegen"/></text:h>
      <text:p text:style-name="Text_20_body">Verlinken Sie auf einer bestehenden Seite ein Wort mit doppelten eckigen Klammern [[neuerSeitenname]] → <text:a xlink:type="simple" xlink:href="https://www.wiki.uni-freiburg.de/tf-infoportal/doku.php?id=neuerseitenname" text:style-name="Internet_20_link" text:visited-style-name="Visited_20_Internet_20_Link">neuerSeitenname</text:a>. Sie können den Link mit einem vertikalen Strich (Strg+Alt+&lt;&gt;Taste) hinter einer Beschreibung „verstecken“: [[neuerSeitenname|das ist der neue Seitenname]] → <text:a xlink:type="simple" xlink:href="https://www.wiki.uni-freiburg.de/tf-infoportal/doku.php?id=neuerseitenname" text:style-name="Internet_20_link" text:visited-style-name="Visited_20_Internet_20_Link">das ist der neue Seitenname</text:a>. Sofern noch keine Seite mit diesem Namen besteht, erscheint der Link rot im Text. Folgen Sie nach dem Abspeichern dem Link und klicken Sie auf der sich neu öffnenden Seite auf „Seite anlegen“.</text:p>
      <text:p text:style-name="Text_20_body">Wie Sie eine Wiki Seite gestalten, erfahren Sie hier: <text:a xlink:type="simple" xlink:href="https://www.wiki.uni-freiburg.de/tf-infoportal/doku.php?id=wiki:syntax" text:style-name="Internet_20_link" text:visited-style-name="Visited_20_Internet_20_Link">Wiki-Hil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eite-anlegen</dc:title>
  </office:meta>
</office:document-meta>
</file>