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einstiegsseite"/><text:bookmark-start text:name="__RefHeading___tag-uebersichtsseiteeinstiegsseite_1"/><text:bookmark-start text:name="tag-uebersichtsseiteeinstiegsseite"/>Tag-Übersichtsseite: einstiegsseite<text:bookmark-end text:name="__RefHeading___tag-uebersichtsseiteeinstiegsseite_1"/><text:bookmark-end text:name="tag-uebersichtsseiteeinstiegss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einstiegsseite</dc:title>
  </office:meta>
</office:document-meta>
</file>