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ipps"/><text:bookmark-start text:name="__RefHeading___tipps_fuer_wiki-admins_1"/><text:bookmark-start text:name="tipps_fuer_wiki-admins"/>Tipps für Wiki-Admins<text:bookmark-end text:name="__RefHeading___tipps_fuer_wiki-admins_1"/><text:bookmark-end text:name="tipps_fuer_wiki-admins"/></text:h>
      <text:h text:style-name="Heading_20_3" text:outline-level="3"><text:bookmark-start text:name="__RefHeading___benutzersignaturen_2"/><text:bookmark-start text:name="benutzersignaturen"/>Benutzersignaturen<text:bookmark-end text:name="__RefHeading___benutzersignaturen_2"/><text:bookmark-end text:name="benutzersignaturen"/></text:h>
      <text:p text:style-name="Text_20_body"><text:span text:style-name="Strong_20_Emphasis">Benutzersignaturen so ändern, dass nicht die E-Mail-Adresse, sondern der jeweilige Nutzernamen erscheint</text:span></text:p>
      <text:p text:style-name="Text_20_body">Unter admin/Konfiguration –&gt; Anzeige Konfiguration den Eintrag </text:p>
      <text:p text:style-name="Text_20_body"> --- //[[@MAIL@|@NAME@]] @DATE@//</text:p>
      <text:p text:style-name="Text_20_body">ändern in:  </text:p>
      <text:p text:style-name="Text_20_body">--- //[[wiki:user:@USER@|@NAME@]] @DATE@//</text:p>
      <text:h text:style-name="Heading_20_3" text:outline-level="3"><text:bookmark-start text:name="__RefHeading___export_des_wikis_3"/><text:bookmark-start text:name="export_des_wikis"/>Export des Wikis<text:bookmark-end text:name="__RefHeading___export_des_wikis_3"/><text:bookmark-end text:name="export_des_wikis"/></text:h>
      <text:p text:style-name="Text_20_body">Tipp: Sofern Sie Ihr Wiki nicht mehr benötigen, aber die Inhalte gerne sicher möchten, können Sie das Wiki als pdf exportieren:</text:p>
      <text:list text:style-name="List_20_1" text:continue-numbering="false">
        <text:list-item>
          <text:p text:style-name="List_20_1_Content_First"> für einzelne Seiten benutzen Sie die Funktion unter „Drucken/exportieren§ –&gt; als ODT oder als PDF herunterladen. Die jeweils aktuelle Seite wird exportiert</text:p>
        </text:list-item>
        <text:list-item>
          <text:p text:style-name="List_20_1_Content_Last"> Um das gesamte Wiki zu exportieren, geben Sie in die URL-Zeile ein: wiki.uni-freiburg.de/<text:span text:style-name="Strong_20_Emphasis">NAMEdesWIKIS</text:span>/doku.php?&amp;do=export_pdfns&amp;book_title=<text:span text:style-name="Strong_20_Emphasis">NAMEdesWIKIS</text:span>-wiki-export</text:p>
        </text:list-item>
      </text:list>
      <text:h text:style-name="Heading_20_3" text:outline-level="3"><text:bookmark-start text:name="__RefHeading___zugriffsrechte_4"/><text:bookmark-start text:name="zugriffsrechte"/>Zugriffsrechte<text:bookmark-end text:name="__RefHeading___zugriffsrechte_4"/><text:bookmark-end text:name="zugriffsrechte"/></text:h>
      <text:h text:style-name="Heading_20_4" text:outline-level="4"><text:bookmark-start text:name="__RefHeading___ldap-anbindung_5"/><text:bookmark-start text:name="ldap-anbindung"/>LDAP-Anbindung<text:bookmark-end text:name="__RefHeading___ldap-anbindung_5"/><text:bookmark-end text:name="ldap-anbindung"/></text:h>
      <text:p text:style-name="Text_20_body">Sofern Sie Ihr Wiki selbst auf einem Virtuellen Host administrieren, können Sie das Wiki selbst an den LDAP anbinden. Bei den zentral administrierten Wikis können wir dies auf Anfrage für Sie tun.</text:p>
      <text:p text:style-name="Text_20_body">Um die Authentifizierung Ihres Wiki über den LDAP-Server abzuwickeln, fügen Sie bitte folgende Zeilen in der conf/local.php (in Ihrem Wiki-Verzeichnis) hinzu: </text:p>
      <text:p text:style-name="Preformatted_20_Text">$conf['openregister'] = 0;<text:line-break/>$conf['authtype'] = 'ldap';<text:line-break/>$conf['auth']['ldap']['server'] = 'bv1.ruf.uni-freiburg.de:389';<text:line-break/>$conf['auth']['ldap']['usertree'] = 'ou=people,dc=uni-freiburg,dc=de';<text:line-break/>$conf['auth']['ldap']['userfilter'] = '(&amp;(uid=%{user})(objectClass=rufAccount)(rufStatus=enabled))';<text:line-break/>$conf['auth']['ldap']['starttls'] = 1;</text:p>
      <text:p text:style-name="Text_20_body">Wobei „rufStatus=enabled“ (in der fünften Zeile) bedeutet, dass alle Uni-Mitglieder (StudentenInnen, MitarbeiterInnen… etc.) sich einloggen dürfen. Wenn Sie es auf Ihre Einrichtung beschränken möchten, dann tragen Sie bitte „rufKostenstelle=123“ ein (123 ersetzen Sie durch Ihre Kostenstellen-Nr.). Und falls Sie mehrere Einrichtungen zulassen möchten, dann sollte die fünfte Zeile, wie folgt aussehen:</text:p>
      <text:p text:style-name="Text_20_body">$conf['auth']['ldap']['userfilter'] = '(&amp;(uid=%{user})(objectClass=rufAccount)(|(rufKostenstelle=123)(rufKostenstelle=456)(rufKostenstelle=789)))';</text:p>
      <text:p text:style-name="Text_20_body">(D.h. für die drei Einrichtungen mit den entsprechenden KostenstelleNr. „rufKostenstelle=123“, „rufKostenstelle=456“ oder „rufKostenstelle=789“).</text:p>
      <text:p text:style-name="Text_20_body">Mehr Informationen über die LDAP-Authentifizierung und Dokuwiki finden
Sie hier: <text:a xlink:type="simple" xlink:href="http://www.dokuwiki.org/auth:ldap" text:style-name="Internet_20_link" text:visited-style-name="Visited_20_Internet_20_Link">http://www.dokuwiki.org/auth:ldap</text:a></text:p>
      <text:h text:style-name="Heading_20_4" text:outline-level="4"><text:bookmark-start text:name="__RefHeading___zugriffsrechte_so_aendern_dass_nur_bestimmte_nutzer_gruppen_das_wiki_bearbeiten_koennen_6"/><text:bookmark-start text:name="zugriffsrechte_so_aendern_dass_nur_bestimmte_nutzer_gruppen_das_wiki_bearbeiten_koennen"/>Zugriffsrechte so ändern, dass nur bestimmte Nutzer/Gruppen das Wiki bearbeiten können<text:bookmark-end text:name="__RefHeading___zugriffsrechte_so_aendern_dass_nur_bestimmte_nutzer_gruppen_das_wiki_bearbeiten_koennen_6"/><text:bookmark-end text:name="zugriffsrechte_so_aendern_dass_nur_bestimmte_nutzer_gruppen_das_wiki_bearbeiten_koennen"/></text:h>
      <text:p text:style-name="Text_20_body">In der Standardeinstellung des Uni-Wikis kann sich jeder registrieren und ist dann automatisch Mitglied der Gruppe User. Diese Gruppe kann per Voreinstellung das Wiki lesen und bearbeiten.
Falls Sie ein geschlossenes Wiki möchten, das nur bestimmten Personen zugänglich ist, haben Sie folgende verschiedene Möglichkeiten:</text:p>
      <text:p text:style-name="Text_20_body">1. Sie können im Admin-Bereich die <text:span text:style-name="Strong_20_Emphasis">Selbstregistrierung deaktivieren</text:span>: Unter Konfiguration –&gt; Authentifizierungs-Konfiguration –&gt; DokuWiki-Aktionen deaktivieren –&gt; Registrieren anklicken. Unter Benutzerverwaltung müssten Sie nun manuell diejenigen Personen eintragen, die das Wiki benutzen dürfen.</text:p>
      <text:p text:style-name="Text_20_body">2. Alternativ können Sie die Selbstregistrierung aktiv lassen, jedoch unter Zugriffskontrolle der Gruppe User alle Rechte entziehen und <text:span text:style-name="Strong_20_Emphasis">eine neue Gruppe anlegen, die das Bearbeitungsrecht im Wiki erhält</text:span>. Registriert sich nun jmd. neu im Wiki, müssten Sie die entsprechende Person wiederum manuell unter Benutzerverwaltung der neuen Gruppe zuordnen. Eine ausführliche Anleitung hierzu finden Sie unter <text:a xlink:type="simple" xlink:href="https://www.wiki.uni-freiburg.de/wiki/doku.php?id=tutorials" text:style-name="Internet_20_link" text:visited-style-name="Visited_20_Internet_20_Link">Tutorials und weitere Infos</text:a>.</text:p>
      <text:p text:style-name="Text_20_body">Über die Registrierung können Sie sich als Admin per E-Mail informieren lassen: Unter Konfiguration –&gt; Authentifizierungs-Konfiguration –&gt; registernotify Information über neu registrierte Nutzer an diese E-Mail-Adresse senden: Ihre E-Mailadresse hier eintragen.</text:p>
      <text:h text:style-name="Heading_20_4" text:outline-level="4"><text:bookmark-start text:name="__RefHeading___user_koennen_persoenlichen_bereich_anlegen_und_bearbeiten_wildcards_7"/><text:bookmark-start text:name="user_koennen_persoenlichen_bereich_anlegen_und_bearbeiten_wildcards"/>User können persönlichen Bereich anlegen und bearbeiten (Wildcards)<text:bookmark-end text:name="__RefHeading___user_koennen_persoenlichen_bereich_anlegen_und_bearbeiten_wildcards_7"/><text:bookmark-end text:name="user_koennen_persoenlichen_bereich_anlegen_und_bearbeiten_wildcards"/></text:h>
      <text:p text:style-name="Text_20_body">Sie können Ihr Wiki so einrichten, dass registrierte User jeweils ihren persönlichen Namespace (Bereich) anlegen und editieren können, auf den die anderen User keinen bzw. nur eingeschränkten Zugriff (z. B. nur Leserechte) haben. Um nicht für jeden einzelnen User hier die Zugriffsrechte im Admin-Bereich setzen zu müssen, editieren Sie die conf/alc.auth.php. Hierfür benötigen Sie Zugriff auf die Wiki-files, sprich das Wiki muss auf Ihrem Server liegen.
Im folgenden Beispiel hat ein eingeloggter User das Recht, im Namespace „student“ einen Unterbereich mit seinem Nutzernamen anzulegen (und in diesem wiederum beliebig viele Seiten). Er/sie hat keinerlei Zugriff auf die von anderen Usern angelegten Bereiche im Namespace Student.</text:p>
      <text:p text:style-name="Preformatted_20_Text">#<text:line-break/># Grant full access to logged in user's namespace<text:line-break/>student:@USER@:*<text:s text:c="10"/>@USER@<text:s text:c="2"/>4<text:line-break/>#<text:line-break/># Allow to browse own namespace via INDEX<text:line-break/>student:<text:s text:c="18"/>@USER@<text:s text:c="2"/>1<text:line-break/>#<text:line-break/># Allow read only access to start page located in &lt;student&gt; namespace <text:line-break/>student:start<text:s text:c="13"/>@USER@<text:s text:c="2"/>1<text:line-break/>#<text:line-break/># Disable all access to user's home namespaces not owned by logged in user (include view namespaces via INDEX) <text:line-break/>student:*<text:s text:c="17"/>@user<text:s text:c="3"/>0</text:p>
      <text:p text:style-name="Text_20_body">Eine detaillierte Anleitung finden Sie <text:a xlink:type="simple" xlink:href="http://www.dokuwiki.org/acl#user_wildcards" text:style-name="Internet_20_link" text:visited-style-name="Visited_20_Internet_20_Link">hier</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 (509edb6901bb59e8f8eeffd003d34c6664b84d44)</meta:generator>
    <meta:initial-creator>Generated</meta:initial-creator>
    <meta:creation-date>1970-01-01T01::00:00</meta:creation-date>
    <dc:creator>Generated</dc:creator>
    <dc:date>1970-01-01T01::00:00</dc:date>
    <dc:language>en-US</dc:language>
    <meta:editing-cycles>1</meta:editing-cycles>
    <meta:editing-duration>PT0S</meta:editing-duration>
    <dc:title>tipps</dc:title>
  </office:meta>
</office:document-meta>
</file>