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ingerichtete_wikis"/><text:bookmark-start text:name="__RefHeading___eingerichtete_wikis_1"/><text:bookmark-start text:name="eingerichtete_wikis"/>Eingerichtete Wikis<text:bookmark-end text:name="__RefHeading___eingerichtete_wikis_1"/><text:bookmark-end text:name="eingerichtete_wikis"/></text:h>
      <text:p text:style-name="Text_20_body">(die meisten Wikis sind nur für registrierte User les- und bearbeitbar)</text:p>
      <text:list text:style-name="List_20_1" text:continue-numbering="false">
        <text:list-item>
          <text:p text:style-name="List_20_1_Content_First"> Englisches Seminar (anenglish)</text:p>
        </text:list-item>
        <text:list-item>
          <text:p text:style-name="List_20_1_Content"> Englisches Seminar (AST-SS09)</text:p>
        </text:list-item>
        <text:list-item>
          <text:p text:style-name="List_20_1_Content"> Black Forest Grid</text:p>
        </text:list-item>
        <text:list-item>
          <text:p text:style-name="List_20_1_Content"> Institut für Forstökonomie: Economics, Institutions and the Environment; WIKI Homepage for the MEG course 2009</text:p>
        </text:list-item>
        <text:list-item>
          <text:p text:style-name="List_20_1_Content"> <text:a xlink:type="simple" xlink:href="http://wiki.uni-freiburg.de/frias/doku.php" text:style-name="Internet_20_link" text:visited-style-name="Visited_20_Internet_20_Link">Freiburg Institute for Advanced Studies (FRIAS)</text:a> </text:p>
        </text:list-item>
        <text:list-item>
          <text:p text:style-name="List_20_1_Content"> <text:a xlink:type="simple" xlink:href="http://wiki.uni-freiburg.de/iga/doku.php" text:style-name="Internet_20_link" text:visited-style-name="Visited_20_Internet_20_Link">Internationale Graduiertenakademie (IGA)</text:a></text:p>
        </text:list-item>
        <text:list-item>
          <text:p text:style-name="List_20_1_Content"> <text:a xlink:type="simple" xlink:href="http://wiki.uni-freiburg.de/meteo/doku.php" text:style-name="Internet_20_link" text:visited-style-name="Visited_20_Internet_20_Link">Meteorologisches Institut</text:a></text:p>
        </text:list-item>
        <text:list-item>
          <text:p text:style-name="List_20_1_Content"> Neurobiologie und Biophysik</text:p>
        </text:list-item>
        <text:list-item>
          <text:p text:style-name="List_20_1_Content"> PodCast an der Universität Freiburg</text:p>
        </text:list-item>
        <text:list-item>
          <text:p text:style-name="List_20_1_Content"> Virtualisierung: Anleitung für VMware Virtual Infrastructure Web Access</text:p>
        </text:list-item>
        <text:list-item>
          <text:p text:style-name="List_20_1_Content"> <text:a xlink:type="simple" xlink:href="http://wiki.mw.uni-freiburg.de/doku.php" text:style-name="Internet_20_link" text:visited-style-name="Visited_20_Internet_20_Link">Stabsstelle Marketing und Wissensmanagement</text:a></text:p>
        </text:list-item>
        <text:list-item>
          <text:p text:style-name="List_20_1_Content"> Servicestelle E-Learning</text:p>
        </text:list-item>
        <text:list-item>
          <text:p text:style-name="List_20_1_Content"> Projekt Online Self Assessments</text:p>
        </text:list-item>
        <text:list-item>
          <text:p text:style-name="List_20_1_Content"> Kompetenzverbund Sicherheit und Gesellschaft</text:p>
        </text:list-item>
        <text:list-item>
          <text:p text:style-name="List_20_1_Content"> <text:a xlink:type="simple" xlink:href="http://wiki.uni-freiburg.de/biometrie" text:style-name="Internet_20_link" text:visited-style-name="Visited_20_Internet_20_Link">Abteilung für Forstliche Biometrie</text:a></text:p>
        </text:list-item>
        <text:list-item>
          <text:p text:style-name="List_20_1_Content"> <text:a xlink:type="simple" xlink:href="http://wiki.uni-freiburg.de/fnet" text:style-name="Internet_20_link" text:visited-style-name="Visited_20_Internet_20_Link">Fnet - Zusammenschluss der IT-Infrastruktur der Institute fÃ¼r Forstbenutzung und Forstliche Arbeitswissenschaft, Forstökonomie, Forst- und Umweltpolitik und der Abteilung für Forstliche Biometrie</text:a></text:p>
        </text:list-item>
        <text:list-item>
          <text:p text:style-name="List_20_1_Content"> Physikalisches Institut</text:p>
        </text:list-item>
        <text:list-item>
          <text:p text:style-name="List_20_1_Content"> <text:a xlink:type="simple" xlink:href="http://www.botanischer-garten.uni-freiburg.de/wiki" text:style-name="Internet_20_link" text:visited-style-name="Visited_20_Internet_20_Link">Botanischer Garten</text:a></text:p>
        </text:list-item>
        <text:list-item>
          <text:p text:style-name="List_20_1_Content"> <text:a xlink:type="simple" xlink:href="http://wiki.uni-freiburg.de/imtek-bmt" text:style-name="Internet_20_link" text:visited-style-name="Visited_20_Internet_20_Link">IMTEK - Biomedizinische Mikrotechnik</text:a></text:p>
        </text:list-item>
        <text:list-item>
          <text:p text:style-name="List_20_1_Content"> Deutsches Seminar</text:p>
        </text:list-item>
        <text:list-item>
          <text:p text:style-name="List_20_1_Content"> Forstsoziologisches Seminar</text:p>
        </text:list-item>
        <text:list-item>
          <text:p text:style-name="List_20_1_Content"> Forstbotanik</text:p>
        </text:list-item>
        <text:list-item>
          <text:p text:style-name="List_20_1_Content"> <text:a xlink:type="simple" xlink:href="http://www.wiki.uni-freiburg.de/bnp" text:style-name="Internet_20_link" text:visited-style-name="Visited_20_Internet_20_Link">Bio- und Nano-Photonik</text:a>  </text:p>
        </text:list-item>
        <text:list-item>
          <text:p text:style-name="List_20_1_Content"> <text:a xlink:type="simple" xlink:href="http://www.wiki.uni-freiburg.de/ogk" text:style-name="Internet_20_link" text:visited-style-name="Visited_20_Internet_20_Link">Geschichte und Kulturen Osteuropas</text:a>  </text:p>
        </text:list-item>
        <text:list-item>
          <text:p text:style-name="List_20_1_Content"> <text:a xlink:type="simple" xlink:href="http://www.wiki.uni-freiburg.de/kairos" text:style-name="Internet_20_link" text:visited-style-name="Visited_20_Internet_20_Link">Doktorandenplattform am Lehrstuhl für Osteuropäische Geschichte</text:a>  </text:p>
        </text:list-item>
        <text:list-item>
          <text:p text:style-name="List_20_1_Content"> <text:a xlink:type="simple" xlink:href="http://www.wiki.uni-freiburg.de/webgeo" text:style-name="Internet_20_link" text:visited-style-name="Visited_20_Internet_20_Link">Webgeo</text:a>  </text:p>
        </text:list-item>
        <text:list-item>
          <text:p text:style-name="List_20_1_Content"> <text:a xlink:type="simple" xlink:href="http://www.wiki.uni-freiburg.de/rz" text:style-name="Internet_20_link" text:visited-style-name="Visited_20_Internet_20_Link">Rechenzentrum</text:a>  </text:p>
        </text:list-item>
        <text:list-item>
          <text:p text:style-name="List_20_1_Content"> Master of Environmental Governance Forum</text:p>
        </text:list-item>
        <text:list-item>
          <text:p text:style-name="List_20_1_Content"> <text:a xlink:type="simple" xlink:href="http://www.wiki.uni-freiburg.de/sensoren" text:style-name="Internet_20_link" text:visited-style-name="Visited_20_Internet_20_Link">Sensoren</text:a>  </text:p>
        </text:list-item>
        <text:list-item>
          <text:p text:style-name="List_20_1_Content"> Englisches Seminar WS 2009/2010</text:p>
        </text:list-item>
        <text:list-item>
          <text:p text:style-name="List_20_1_Content"> Wiki-Workshop</text:p>
        </text:list-item>
        <text:list-item>
          <text:p text:style-name="List_20_1_Content"> Kirchenrecht</text:p>
        </text:list-item>
        <text:list-item>
          <text:p text:style-name="List_20_1_Content"> Geobotanik</text:p>
        </text:list-item>
        <text:list-item>
          <text:p text:style-name="List_20_1_Content"> Englisches Seminar es-translation</text:p>
        </text:list-item>
        <text:list-item>
          <text:p text:style-name="List_20_1_Content"> <text:a xlink:type="simple" xlink:href="http://www.wiki.uni-freiburg.de/wikiling" text:style-name="Internet_20_link" text:visited-style-name="Visited_20_Internet_20_Link">FRIAS</text:a>  </text:p>
        </text:list-item>
        <text:list-item>
          <text:p text:style-name="List_20_1_Content"> Welcome Services des International Office</text:p>
        </text:list-item>
        <text:list-item>
          <text:p text:style-name="List_20_1_Content"> Seminar E-Kompetenz WS 09/10 der Servicestelle E-Learning</text:p>
        </text:list-item>
        <text:list-item>
          <text:p text:style-name="List_20_1_Content"> <text:a xlink:type="simple" xlink:href="http://www.wiki.uni-freiburg.de/usagewiki" text:style-name="Internet_20_link" text:visited-style-name="Visited_20_Internet_20_Link">Usagewiki / Englisches Seminar</text:a>  </text:p>
        </text:list-item>
        <text:list-item>
          <text:p text:style-name="List_20_1_Content"> <text:a xlink:type="simple" xlink:href="http://www.wiki.uni-freiburg.de/micro-optics" text:style-name="Internet_20_link" text:visited-style-name="Visited_20_Internet_20_Link">Microoptik</text:a>  </text:p>
        </text:list-item>
        <text:list-item>
          <text:p text:style-name="List_20_1_Content"> Pallicon</text:p>
        </text:list-item>
        <text:list-item>
          <text:p text:style-name="List_20_1_Content"> <text:a xlink:type="simple" xlink:href="http://www.sgbm.uni-freiburg.de/wiki" text:style-name="Internet_20_link" text:visited-style-name="Visited_20_Internet_20_Link">SGBM-Wiki</text:a></text:p>
        </text:list-item>
        <text:list-item>
          <text:p text:style-name="List_20_1_Content"> <text:a xlink:type="simple" xlink:href="http://www.wiki.uni-freiburg.de/personalrat" text:style-name="Internet_20_link" text:visited-style-name="Visited_20_Internet_20_Link">Personalrat</text:a></text:p>
        </text:list-item>
        <text:list-item>
          <text:p text:style-name="List_20_1_Content"> <text:a xlink:type="simple" xlink:href="http://www.wiki.uni-freiburg.de/teq" text:style-name="Internet_20_link" text:visited-style-name="Visited_20_Internet_20_Link">teq</text:a></text:p>
        </text:list-item>
        <text:list-item>
          <text:p text:style-name="List_20_1_Content"> FDM</text:p>
        </text:list-item>
        <text:list-item>
          <text:p text:style-name="List_20_1_Content"> <text:a xlink:type="simple" xlink:href="http://www.wiki.uni-freiburg.de/colloids" text:style-name="Internet_20_link" text:visited-style-name="Visited_20_Internet_20_Link">Wiki - Physikalische Chemie</text:a> </text:p>
        </text:list-item>
        <text:list-item>
          <text:p text:style-name="List_20_1_Content"> iccss10</text:p>
        </text:list-item>
        <text:list-item>
          <text:p text:style-name="List_20_1_Content"> Workshop</text:p>
        </text:list-item>
        <text:list-item>
          <text:p text:style-name="List_20_1_Content"> E-Kompetenz-Seminar SoSe 2010</text:p>
        </text:list-item>
        <text:list-item>
          <text:p text:style-name="List_20_1_Content"> <text:a xlink:type="simple" xlink:href="http://www.tax.uni-freiburg.de/wiki" text:style-name="Internet_20_link" text:visited-style-name="Visited_20_Internet_20_Link">Lehrstuhl für Betriebswirtschaftliche Steuerlehre</text:a></text:p>
        </text:list-item>
        <text:list-item>
          <text:p text:style-name="List_20_1_Content"> Physikstudium</text:p>
        </text:list-item>
        <text:list-item>
          <text:p text:style-name="List_20_1_Content"> <text:a xlink:type="simple" xlink:href="http://www.wiki.uni-freiburg.de/it-physik" text:style-name="Internet_20_link" text:visited-style-name="Visited_20_Internet_20_Link">IT-Physik</text:a> </text:p>
        </text:list-item>
        <text:list-item>
          <text:p text:style-name="List_20_1_Content"> Lehramt</text:p>
        </text:list-item>
        <text:list-item>
          <text:p text:style-name="List_20_1_Content"> <text:a xlink:type="simple" xlink:href="http://www.wiki.uni-freiburg.de/bcf" text:style-name="Internet_20_link" text:visited-style-name="Visited_20_Internet_20_Link">Bernstein Center</text:a> </text:p>
        </text:list-item>
        <text:list-item>
          <text:p text:style-name="List_20_1_Content"> Allgemeine Neurochirurgie</text:p>
        </text:list-item>
        <text:list-item>
          <text:p text:style-name="List_20_1_Content"> Workshop E-Kompetenzen</text:p>
        </text:list-item>
        <text:list-item>
          <text:p text:style-name="List_20_1_Content"> <text:a xlink:type="simple" xlink:href="http://www.wiki.uni-freiburg.de/albrechtnoether" text:style-name="Internet_20_link" text:visited-style-name="Visited_20_Internet_20_Link">FRIAS</text:a> </text:p>
        </text:list-item>
        <text:list-item>
          <text:p text:style-name="List_20_1_Content"> Wikiworkshop 6.7.2010]] </text:p>
        </text:list-item>
        <text:list-item>
          <text:p text:style-name="List_20_1_Content"> Dictionary „Quantum Effiency“</text:p>
        </text:list-item>
        <text:list-item>
          <text:p text:style-name="List_20_1_Content"> <text:a xlink:type="simple" xlink:href="http://www.wiki.uni-freiburg.de/pruefungsverwaltung" text:style-name="Internet_20_link" text:visited-style-name="Visited_20_Internet_20_Link">Prüfungsverwaltung</text:a> </text:p>
        </text:list-item>
        <text:list-item>
          <text:p text:style-name="List_20_1_Content"> contbritain-ws1011</text:p>
        </text:list-item>
        <text:list-item>
          <text:p text:style-name="List_20_1_Content"> Translating on Wikipedia</text:p>
        </text:list-item>
        <text:list-item>
          <text:p text:style-name="List_20_1_Content"> <text:a xlink:type="simple" xlink:href="http://www.wiki.uni-freiburg.de/simiki" text:style-name="Internet_20_link" text:visited-style-name="Visited_20_Internet_20_Link">Lehrstuhl für Simulation</text:a> </text:p>
        </text:list-item>
        <text:list-item>
          <text:p text:style-name="List_20_1_Content"> Englisches Seminar (iccws10)</text:p>
        </text:list-item>
        <text:list-item>
          <text:p text:style-name="List_20_1_Content"> Englisches Seminar (bnewsws10)</text:p>
        </text:list-item>
        <text:list-item>
          <text:p text:style-name="List_20_1_Content"> Physikalisches Institut (Jakobs) </text:p>
        </text:list-item>
        <text:list-item>
          <text:p text:style-name="List_20_1_Content"> E-Kompetenzen WS 2010 / 2011</text:p>
        </text:list-item>
        <text:list-item>
          <text:p text:style-name="List_20_1_Content"> Englisches Seminar - Sandbox </text:p>
        </text:list-item>
        <text:list-item>
          <text:p text:style-name="List_20_1_Content"> Wiki der Verwaltungs-IT</text:p>
        </text:list-item>
        <text:list-item>
          <text:p text:style-name="List_20_1_Content"> FunDivEUROPE</text:p>
        </text:list-item>
        <text:list-item>
          <text:p text:style-name="List_20_1_Content"> <text:a xlink:type="simple" xlink:href="http://www.wiki.uni-freiburg.de/fachschaftmolmed" text:style-name="Internet_20_link" text:visited-style-name="Visited_20_Internet_20_Link">Fachschaft Molekulare Medizin und Zellforschung</text:a> </text:p>
        </text:list-item>
        <text:list-item>
          <text:p text:style-name="List_20_1_Content"> Englisches Seminar</text:p>
        </text:list-item>
        <text:list-item>
          <text:p text:style-name="List_20_1_Content"> <text:a xlink:type="simple" xlink:href="http://www.wiki.uni-freiburg.de/scs" text:style-name="Internet_20_link" text:visited-style-name="Visited_20_Internet_20_Link">Service Center Studium</text:a></text:p>
        </text:list-item>
        <text:list-item>
          <text:p text:style-name="List_20_1_Content"> <text:a xlink:type="simple" xlink:href="http://www.wiki.uni-freiburg.de/zfs" text:style-name="Internet_20_link" text:visited-style-name="Visited_20_Internet_20_Link">Zentrum für Schlüsselqualifikationen</text:a></text:p>
        </text:list-item>
        <text:list-item>
          <text:p text:style-name="List_20_1_Content"> <text:a xlink:type="simple" xlink:href="http://www.wiki.uni-freiburg.de/sel" text:style-name="Internet_20_link" text:visited-style-name="Visited_20_Internet_20_Link">Servicestelle E-Learning intern</text:a></text:p>
        </text:list-item>
        <text:list-item>
          <text:p text:style-name="List_20_1_Content"> Englisches Seminar</text:p>
        </text:list-item>
        <text:list-item>
          <text:p text:style-name="List_20_1_Content"> Stabstelle Öffentlichkeitsarbeit / Alumni</text:p>
        </text:list-item>
        <text:list-item>
          <text:p text:style-name="List_20_1_Content"> <text:a xlink:type="simple" xlink:href="http://www.wiki.uni-freiburg.de/ait" text:style-name="Internet_20_link" text:visited-style-name="Visited_20_Internet_20_Link">Wiki der Anästhesiologischen Klinik</text:a></text:p>
        </text:list-item>
        <text:list-item>
          <text:p text:style-name="List_20_1_Content"> <text:a xlink:type="simple" xlink:href="http://www.wiki.uni-freiburg.de/secsoc" text:style-name="Internet_20_link" text:visited-style-name="Visited_20_Internet_20_Link">Security and Society</text:a></text:p>
        </text:list-item>
        <text:list-item>
          <text:p text:style-name="List_20_1_Content"> <text:a xlink:type="simple" xlink:href="http://www.wiki.uni-freiburg.de/parodontologie" text:style-name="Internet_20_link" text:visited-style-name="Visited_20_Internet_20_Link">Sektion Parodontologie</text:a></text:p>
        </text:list-item>
        <text:list-item>
          <text:p text:style-name="List_20_1_Content"> Intercultural Communication SS11</text:p>
        </text:list-item>
        <text:list-item>
          <text:p text:style-name="List_20_1_Content"> Contemporary Britain (Nagel) SS11</text:p>
        </text:list-item>
        <text:list-item>
          <text:p text:style-name="List_20_1_Content"> Contemporary Britain (Davies) SoSe11</text:p>
        </text:list-item>
        <text:list-item>
          <text:p text:style-name="List_20_1_Content"> <text:a xlink:type="simple" xlink:href="http://www.wiki.uni-freiburg.de/hisinone" text:style-name="Internet_20_link" text:visited-style-name="Visited_20_Internet_20_Link">HISinOne</text:a></text:p>
        </text:list-item>
        <text:list-item>
          <text:p text:style-name="List_20_1_Content"> American Society Today</text:p>
        </text:list-item>
        <text:list-item>
          <text:p text:style-name="List_20_1_Content"> Distant Times and Different Worlds</text:p>
        </text:list-item>
        <text:list-item>
          <text:p text:style-name="List_20_1_Content"> Derring-Do</text:p>
        </text:list-item>
        <text:list-item>
          <text:p text:style-name="List_20_1_Content"> <text:a xlink:type="simple" xlink:href="http://www.wiki.uni-freiburg.de/konstruktion" text:style-name="Internet_20_link" text:visited-style-name="Visited_20_Internet_20_Link">Konstruktion</text:a></text:p>
        </text:list-item>
        <text:list-item>
          <text:p text:style-name="List_20_1_Content"> Security Workshop</text:p>
        </text:list-item>
        <text:list-item>
          <text:p text:style-name="List_20_1_Content"> <text:a xlink:type="simple" xlink:href="http://www.wiki.uni-freiburg.de/fsethno" text:style-name="Internet_20_link" text:visited-style-name="Visited_20_Internet_20_Link">Wiki der Fachschaft Ethnologie</text:a></text:p>
        </text:list-item>
        <text:list-item>
          <text:p text:style-name="List_20_1_Content"> <text:a xlink:type="simple" xlink:href="http://www.wiki.uni-freiburg.de/mikroaktorik" text:style-name="Internet_20_link" text:visited-style-name="Visited_20_Internet_20_Link">IMTEK, LS Mikroaktorik</text:a></text:p>
        </text:list-item>
        <text:list-item>
          <text:p text:style-name="List_20_1_Content"> SG</text:p>
        </text:list-item>
        <text:list-item>
          <text:p text:style-name="List_20_1_Content"> Southeastasian Studies Wiki</text:p>
        </text:list-item>
        <text:list-item>
          <text:p text:style-name="List_20_1_Content"> Seminar für Wissenschaftliche Politik</text:p>
        </text:list-item>
        <text:list-item>
          <text:p text:style-name="List_20_1_Content"> Contemporary Britain (Nagel) WS11/12</text:p>
        </text:list-item>
        <text:list-item>
          <text:p text:style-name="List_20_1_Content"> Intercultural Communication (Nagel) WS11/12</text:p>
        </text:list-item>
        <text:list-item>
          <text:p text:style-name="List_20_1_Content"> Contemporary Britain (Davies) WS11/12</text:p>
        </text:list-item>
        <text:list-item>
          <text:p text:style-name="List_20_1_Content"> <text:a xlink:type="simple" xlink:href="http://www.wiki.uni-freiburg.de/baumarten" text:style-name="Internet_20_link" text:visited-style-name="Visited_20_Internet_20_Link">Baumarten Wiki</text:a></text:p>
        </text:list-item>
        <text:list-item>
          <text:p text:style-name="List_20_1_Content"> E-Kompetenz WS 11/12 Wiki</text:p>
        </text:list-item>
        <text:list-item>
          <text:p text:style-name="List_20_1_Content"> <text:a xlink:type="simple" xlink:href="http://www.wiki.uni-freiburg.de/tf-infoportal" text:style-name="Internet_20_link" text:visited-style-name="Visited_20_Internet_20_Link">TF-Infoportal</text:a></text:p>
        </text:list-item>
        <text:list-item>
          <text:p text:style-name="List_20_1_Content"> Information Systems Research</text:p>
        </text:list-item>
        <text:list-item>
          <text:p text:style-name="List_20_1_Content"> Kunstgeschichte</text:p>
        </text:list-item>
        <text:list-item>
          <text:p text:style-name="List_20_1_Content"> AK-IDM</text:p>
        </text:list-item>
        <text:list-item>
          <text:p text:style-name="List_20_1_Content"> <text:a xlink:type="simple" xlink:href="http://www.wiki.uni-freiburg.de/zv" text:style-name="Internet_20_link" text:visited-style-name="Visited_20_Internet_20_Link">ZV</text:a></text:p>
        </text:list-item>
        <text:list-item>
          <text:p text:style-name="List_20_1_Content"> Mikromechanische Axicons zu adaptiven formung ultrakurzer Wellenpakete - MAXWELL</text:p>
        </text:list-item>
        <text:list-item>
          <text:p text:style-name="List_20_1_Content"> <text:a xlink:type="simple" xlink:href="http://www.wiki.uni-freiburg.de/shastrilab" text:style-name="Internet_20_link" text:visited-style-name="Visited_20_Internet_20_Link">Shastri Lab</text:a></text:p>
        </text:list-item>
        <text:list-item>
          <text:p text:style-name="List_20_1_Content"> <text:a xlink:type="simple" xlink:href="http://www.wiki.uni-freiburg.de/statisticcafe" text:style-name="Internet_20_link" text:visited-style-name="Visited_20_Internet_20_Link">Statistic Cafe</text:a></text:p>
        </text:list-item>
        <text:list-item>
          <text:p text:style-name="List_20_1_Content"> <text:a xlink:type="simple" xlink:href="http://www.wiki.uni-freiburg.de/romanistikexamen" text:style-name="Internet_20_link" text:visited-style-name="Visited_20_Internet_20_Link">Examenskolloquium Romanistik</text:a></text:p>
        </text:list-item>
        <text:list-item>
          <text:p text:style-name="List_20_1_Content"> Projekt Instructional Design Award  - Institut für Medizinische Biometrie und Medizinische Informatik</text:p>
        </text:list-item>
        <text:list-item>
          <text:p text:style-name="List_20_1_Content"> <text:a xlink:type="simple" xlink:href="http://www.wiki.uni-freiburg.de/hrl" text:style-name="Internet_20_link" text:visited-style-name="Visited_20_Internet_20_Link">Humanoid Robots Lab</text:a></text:p>
        </text:list-item>
        <text:list-item>
          <text:p text:style-name="List_20_1_Content"> <text:a xlink:type="simple" xlink:href="http://www.wiki.uni-freiburg.de/sprachlabor" text:style-name="Internet_20_link" text:visited-style-name="Visited_20_Internet_20_Link">Sprachlabor</text:a></text:p>
        </text:list-item>
        <text:list-item>
          <text:p text:style-name="List_20_1_Content"> Wiki Einführung WS 11/12</text:p>
        </text:list-item>
        <text:list-item>
          <text:p text:style-name="List_20_1_Content"> <text:a xlink:type="simple" xlink:href="http://www.wiki.uni-freiburg.de/gymlab" text:style-name="Internet_20_link" text:visited-style-name="Visited_20_Internet_20_Link">Gymlab</text:a></text:p>
        </text:list-item>
        <text:list-item>
          <text:p text:style-name="List_20_1_Content"> <text:a xlink:type="simple" xlink:href="http://www.wiki.uni-freiburg.de/ffp" text:style-name="Internet_20_link" text:visited-style-name="Visited_20_Internet_20_Link">FFP</text:a></text:p>
        </text:list-item>
        <text:list-item>
          <text:p text:style-name="List_20_1_Content"> Veranstaltungsmanagement</text:p>
        </text:list-item>
        <text:list-item>
          <text:p text:style-name="List_20_1_Content"> <text:a xlink:type="simple" xlink:href="http://www.wiki.uni-freiburg.de/rektorreferentinnen" text:style-name="Internet_20_link" text:visited-style-name="Visited_20_Internet_20_Link">Wiki der Referentinnen des Rektors</text:a></text:p>
        </text:list-item>
        <text:list-item>
          <text:p text:style-name="List_20_1_Content"> <text:a xlink:type="simple" xlink:href="http://www.wiki.uni-freiburg.de/ptm" text:style-name="Internet_20_link" text:visited-style-name="Visited_20_Internet_20_Link">PTM</text:a></text:p>
        </text:list-item>
        <text:list-item>
          <text:p text:style-name="List_20_1_Content"> Offene Hochschule</text:p>
        </text:list-item>
        <text:list-item>
          <text:p text:style-name="List_20_1_Content"> <text:a xlink:type="simple" xlink:href="http://www.wiki.uni-freiburg.de/come" text:style-name="Internet_20_link" text:visited-style-name="Visited_20_Internet_20_Link">Come</text:a></text:p>
        </text:list-item>
        <text:list-item>
          <text:p text:style-name="List_20_1_Content"> Wikiworkshopp SLI März 2012</text:p>
        </text:list-item>
        <text:list-item>
          <text:p text:style-name="List_20_1_Content"> Contemporary Britain Summer 2012</text:p>
        </text:list-item>
        <text:list-item>
          <text:p text:style-name="List_20_1_Content"> Contemporary Britain SS 2012</text:p>
        </text:list-item>
        <text:list-item>
          <text:p text:style-name="List_20_1_Content"> Intercultural Communication SS 2012</text:p>
        </text:list-item>
        <text:list-item>
          <text:p text:style-name="List_20_1_Content"> American Society Today SS 2012</text:p>
        </text:list-item>
        <text:list-item>
          <text:p text:style-name="List_20_1_Content_Last"> MITS Wiki</text:p>
        </text:list-item>
      </text:list>
      <text:list text:style-name="List_20_1" text:continue-numbering="false">
        <text:list-item>
          <text:p text:style-name="List_20_1_Content_First"> Wikiworkshop für das Orientalische Seminar SS 12</text:p>
        </text:list-item>
        <text:list-item>
          <text:p text:style-name="List_20_1_Content"> Islamic Cultural Archive</text:p>
        </text:list-item>
        <text:list-item>
          <text:p text:style-name="List_20_1_Content"> <text:a xlink:type="simple" xlink:href="http://www.wiki.uni-freiburg.de/friasintern" text:style-name="Internet_20_link" text:visited-style-name="Visited_20_Internet_20_Link">FRIAS Intern</text:a></text:p>
        </text:list-item>
        <text:list-item>
          <text:p text:style-name="List_20_1_Content"> EZW LA</text:p>
        </text:list-item>
        <text:list-item>
          <text:p text:style-name="List_20_1_Content"> elma12green</text:p>
        </text:list-item>
        <text:list-item>
          <text:p text:style-name="List_20_1_Content"> <text:a xlink:type="simple" xlink:href="http://www.wiki.uni-freiburg.de/tvogel" text:style-name="Internet_20_link" text:visited-style-name="Visited_20_Internet_20_Link">Anatomie und Zellbiologie, Molekulare Embryologie</text:a></text:p>
        </text:list-item>
        <text:list-item>
          <text:p text:style-name="List_20_1_Content"> <text:a xlink:type="simple" xlink:href="http://www.wiki.uni-freiburg.de/winfo" text:style-name="Internet_20_link" text:visited-style-name="Visited_20_Internet_20_Link">Wirschaftsinformatik</text:a></text:p>
        </text:list-item>
        <text:list-item>
          <text:p text:style-name="List_20_1_Content"> <text:a xlink:type="simple" xlink:href="http://www.wiki.uni-freiburg.de/rzal" text:style-name="Internet_20_link" text:visited-style-name="Visited_20_Internet_20_Link">AL Wiki - Rechenzentrum</text:a></text:p>
        </text:list-item>
        <text:list-item>
          <text:p text:style-name="List_20_1_Content"> <text:a xlink:type="simple" xlink:href="http://www.wiki.uni-freiburg.de/hiwipedia" text:style-name="Internet_20_link" text:visited-style-name="Visited_20_Internet_20_Link">Hiwipedia / RZ</text:a></text:p>
        </text:list-item>
        <text:list-item>
          <text:p text:style-name="List_20_1_Content"> BIOSS</text:p>
        </text:list-item>
        <text:list-item>
          <text:p text:style-name="List_20_1_Content"> SGBM</text:p>
        </text:list-item>
        <text:list-item>
          <text:p text:style-name="List_20_1_Content"> Wiki Workshop Team Prof. Vogel</text:p>
        </text:list-item>
        <text:list-item>
          <text:p text:style-name="List_20_1_Content"> Wiki Workshop Team Prof. Vogel</text:p>
        </text:list-item>
        <text:list-item>
          <text:p text:style-name="List_20_1_Content"> Wiki Workshop Team Prof. Vogel</text:p>
        </text:list-item>
        <text:list-item>
          <text:p text:style-name="List_20_1_Content"> Playground Heroismen</text:p>
        </text:list-item>
        <text:list-item>
          <text:p text:style-name="List_20_1_Content"> <text:a xlink:type="simple" xlink:href="http://www.wiki.uni-freiburg.de/eklausuren" text:style-name="Internet_20_link" text:visited-style-name="Visited_20_Internet_20_Link">E-Klausuren</text:a></text:p>
        </text:list-item>
        <text:list-item>
          <text:p text:style-name="List_20_1_Content"> Soziologie Statistik Wiki</text:p>
        </text:list-item>
        <text:list-item>
          <text:p text:style-name="List_20_1_Content"> <text:a xlink:type="simple" xlink:href="http://www.wiki.uni-freiburg.de/welcomecenter" text:style-name="Internet_20_link" text:visited-style-name="Visited_20_Internet_20_Link">IO - Welcome Center</text:a></text:p>
        </text:list-item>
        <text:list-item>
          <text:p text:style-name="List_20_1_Content"> Contemporary Britain WS12/13 - Davies</text:p>
        </text:list-item>
        <text:list-item>
          <text:p text:style-name="List_20_1_Content"> Contemporary Britain WS12/13 - Nagel</text:p>
        </text:list-item>
        <text:list-item>
          <text:p text:style-name="List_20_1_Content"> <text:a xlink:type="simple" xlink:href="http://www.wiki.uni-freiburg.de/langcultws12" text:style-name="Internet_20_link" text:visited-style-name="Visited_20_Internet_20_Link">Language and Culture WS12/13 - Nagel</text:a></text:p>
        </text:list-item>
        <text:list-item>
          <text:p text:style-name="List_20_1_Content"> American Society Today - Woodfin - WS 12 13</text:p>
        </text:list-item>
        <text:list-item>
          <text:p text:style-name="List_20_1_Content"> <text:a xlink:type="simple" xlink:href="http://www.wiki.uni-freiburg.de/hs-hungersnoete-russland" text:style-name="Internet_20_link" text:visited-style-name="Visited_20_Internet_20_Link">HS Hungersnöte in Russland</text:a></text:p>
        </text:list-item>
        <text:list-item>
          <text:p text:style-name="List_20_1_Content"> Wikiworkshop WS 12-13</text:p>
        </text:list-item>
        <text:list-item>
          <text:p text:style-name="List_20_1_Content"> <text:a xlink:type="simple" xlink:href="http://www.wiki.uni-freiburg.de/ieeg" text:style-name="Internet_20_link" text:visited-style-name="Visited_20_Internet_20_Link">IEEG</text:a></text:p>
        </text:list-item>
        <text:list-item>
          <text:p text:style-name="List_20_1_Content"> ml4ls</text:p>
        </text:list-item>
        <text:list-item>
          <text:p text:style-name="List_20_1_Content"> Workshop Kollaboratives Arbeiten 2012</text:p>
        </text:list-item>
        <text:list-item>
          <text:p text:style-name="List_20_1_Content"> POL-Grundlagen der evidenzbasierten Medizin</text:p>
        </text:list-item>
        <text:list-item>
          <text:p text:style-name="List_20_1_Content"> Brain Links - Brain Tools</text:p>
        </text:list-item>
        <text:list-item>
          <text:p text:style-name="List_20_1_Content"> <text:a xlink:type="simple" xlink:href="https://www.wiki.uni-freiburg.de/sport" text:style-name="Internet_20_link" text:visited-style-name="Visited_20_Internet_20_Link">Sport</text:a></text:p>
        </text:list-item>
        <text:list-item>
          <text:p text:style-name="List_20_1_Content"> <text:a xlink:type="simple" xlink:href="https://www.wiki.uni-freiburg.de/phaenomenowiki" text:style-name="Internet_20_link" text:visited-style-name="Visited_20_Internet_20_Link">Phaenomeno Wiki</text:a></text:p>
        </text:list-item>
        <text:list-item>
          <text:p text:style-name="List_20_1_Content"> Wiki Workshop Winter 2013</text:p>
        </text:list-item>
        <text:list-item>
          <text:p text:style-name="List_20_1_Content"> Klassische Philologie</text:p>
        </text:list-item>
        <text:list-item>
          <text:p text:style-name="List_20_1_Content"> freigemintern</text:p>
        </text:list-item>
        <text:list-item>
          <text:p text:style-name="List_20_1_Content"> Physikalisches Institut</text:p>
        </text:list-item>
        <text:list-item>
          <text:p text:style-name="List_20_1_Content"> Seminar für Klassische Philologie</text:p>
        </text:list-item>
        <text:list-item>
          <text:p text:style-name="List_20_1_Content"> Physikalisches Institut</text:p>
        </text:list-item>
        <text:list-item>
          <text:p text:style-name="List_20_1_Content"> Workshop iGEM 2013</text:p>
        </text:list-item>
        <text:list-item>
          <text:p text:style-name="List_20_1_Content"> EDV-Wiki Soziologie</text:p>
        </text:list-item>
        <text:list-item>
          <text:p text:style-name="List_20_1_Content"> <text:a xlink:type="simple" xlink:href="https://www.wiki.uni-freiburg.de/CBDaviesSoSe13" text:style-name="Internet_20_link" text:visited-style-name="Visited_20_Internet_20_Link">Anglistik</text:a></text:p>
        </text:list-item>
        <text:list-item>
          <text:p text:style-name="List_20_1_Content"> <text:a xlink:type="simple" xlink:href="https://www.wiki.uni-freiburg.de/campusmanagement" text:style-name="Internet_20_link" text:visited-style-name="Visited_20_Internet_20_Link">Campusmanagement</text:a></text:p>
        </text:list-item>
        <text:list-item>
          <text:p text:style-name="List_20_1_Content"> Contemporary Britain SS13</text:p>
        </text:list-item>
        <text:list-item>
          <text:p text:style-name="List_20_1_Content"> <text:a xlink:type="simple" xlink:href="https://www.wiki.uni-freiburg.de/langcultss13" text:style-name="Internet_20_link" text:visited-style-name="Visited_20_Internet_20_Link">Language and Culture SS13</text:a></text:p>
        </text:list-item>
        <text:list-item>
          <text:p text:style-name="List_20_1_Content"> <text:a xlink:type="simple" xlink:href="https://www.wiki.uni-freiburg.de/volksaufstaende_russland" text:style-name="Internet_20_link" text:visited-style-name="Visited_20_Internet_20_Link">Volksaufstände in Russland</text:a></text:p>
        </text:list-item>
        <text:list-item>
          <text:p text:style-name="List_20_1_Content"> <text:a xlink:type="simple" xlink:href="https://www.wiki.uni-freiburg.de/soziologie" text:style-name="Internet_20_link" text:visited-style-name="Visited_20_Internet_20_Link">Institutswiki der Soziologie</text:a></text:p>
        </text:list-item>
        <text:list-item>
          <text:p text:style-name="List_20_1_Content"> |Workshopwiki Anatomie</text:p>
        </text:list-item>
        <text:list-item>
          <text:p text:style-name="List_20_1_Content"> <text:a xlink:type="simple" xlink:href="https://www.wiki.uni-freiburg.de/islamwikia" text:style-name="Internet_20_link" text:visited-style-name="Visited_20_Internet_20_Link">Islamwikia</text:a></text:p>
        </text:list-item>
        <text:list-item>
          <text:p text:style-name="List_20_1_Content"> <text:a xlink:type="simple" xlink:href="https://www.wiki.uni-freiburg.de/freinem" text:style-name="Internet_20_link" text:visited-style-name="Visited_20_Internet_20_Link">Freiburger Netzwerk für Migrationsforschung (FREINEM)</text:a></text:p>
        </text:list-item>
        <text:list-item>
          <text:p text:style-name="List_20_1_Content"> <text:a xlink:type="simple" xlink:href="https://www.wiki.uni-freiburg.de/kunsthelden" text:style-name="Internet_20_link" text:visited-style-name="Visited_20_Internet_20_Link">Kunsthelden</text:a></text:p>
        </text:list-item>
        <text:list-item>
          <text:p text:style-name="List_20_1_Content"> IDA Projektseminar „Grundbegriffe der Kunstgeschichte“</text:p>
        </text:list-item>
        <text:list-item>
          <text:p text:style-name="List_20_1_Content"> Umwelt und Natürliche Ressourcen</text:p>
        </text:list-item>
        <text:list-item>
          <text:p text:style-name="List_20_1_Content"> <text:a xlink:type="simple" xlink:href="https://www.wiki.uni-freiburg.de/softmatter" text:style-name="Internet_20_link" text:visited-style-name="Visited_20_Internet_20_Link">Experimentelle Polymerphysik</text:a></text:p>
        </text:list-item>
        <text:list-item>
          <text:p text:style-name="List_20_1_Content"> <text:a xlink:type="simple" xlink:href="https://www.wiki.uni-freiburg.de/EMP" text:style-name="Internet_20_link" text:visited-style-name="Visited_20_Internet_20_Link">EMP</text:a></text:p>
        </text:list-item>
        <text:list-item>
          <text:p text:style-name="List_20_1_Content"> <text:a xlink:type="simple" xlink:href="https://www.wiki.uni-freiburg.de/wikiws13" text:style-name="Internet_20_link" text:visited-style-name="Visited_20_Internet_20_Link">Wiki-Workshop</text:a></text:p>
        </text:list-item>
        <text:list-item>
          <text:p text:style-name="List_20_1_Content"> <text:a xlink:type="simple" xlink:href="https://www.wiki.uni-freiburg.de/cbritws13" text:style-name="Internet_20_link" text:visited-style-name="Visited_20_Internet_20_Link">Englisches Seminar</text:a></text:p>
        </text:list-item>
        <text:list-item>
          <text:p text:style-name="List_20_1_Content"> <text:a xlink:type="simple" xlink:href="https://www.wiki.uni-freiburg.de/langcultws13" text:style-name="Internet_20_link" text:visited-style-name="Visited_20_Internet_20_Link">Englisches Seminar</text:a></text:p>
        </text:list-item>
        <text:list-item>
          <text:p text:style-name="List_20_1_Content"> <text:a xlink:type="simple" xlink:href="https://www.wiki.uni-freiburg.de/cbdavies-winter1314" text:style-name="Internet_20_link" text:visited-style-name="Visited_20_Internet_20_Link">Englisches Seminar</text:a></text:p>
        </text:list-item>
        <text:list-item>
          <text:p text:style-name="List_20_1_Content"> <text:a xlink:type="simple" xlink:href="https://www.wiki.uni-freiburg.de/tgm" text:style-name="Internet_20_link" text:visited-style-name="Visited_20_Internet_20_Link">Technisches Gebäudemanagement</text:a></text:p>
        </text:list-item>
        <text:list-item>
          <text:p text:style-name="List_20_1_Content"> <text:a xlink:type="simple" xlink:href="https://www.wiki.uni-freiburg.de/iems" text:style-name="Internet_20_link" text:visited-style-name="Visited_20_Internet_20_Link">Intelligente Eingebettete Mikrosysteme</text:a></text:p>
        </text:list-item>
        <text:list-item>
          <text:p text:style-name="List_20_1_Content"> Helden</text:p>
        </text:list-item>
        <text:list-item>
          <text:p text:style-name="List_20_1_Content"> <text:a xlink:type="simple" xlink:href="https://www.wiki.uni-freiburg.de/sfb948" text:style-name="Internet_20_link" text:visited-style-name="Visited_20_Internet_20_Link">SFB 948 Heroismen</text:a></text:p>
        </text:list-item>
        <text:list-item>
          <text:p text:style-name="List_20_1_Content"> SFB 948 Helden</text:p>
        </text:list-item>
        <text:list-item>
          <text:p text:style-name="List_20_1_Content"> <text:a xlink:type="simple" xlink:href="https://www.wiki.uni-freiburg.de/langcultss14" text:style-name="Internet_20_link" text:visited-style-name="Visited_20_Internet_20_Link">langcultss14</text:a></text:p>
        </text:list-item>
        <text:list-item>
          <text:p text:style-name="List_20_1_Content"> cbritss14</text:p>
        </text:list-item>
        <text:list-item>
          <text:p text:style-name="List_20_1_Content"> <text:a xlink:type="simple" xlink:href="https://www.wiki.uni-freiburg.de/frias2" text:style-name="Internet_20_link" text:visited-style-name="Visited_20_Internet_20_Link">Frias intern</text:a></text:p>
        </text:list-item>
        <text:list-item>
          <text:p text:style-name="List_20_1_Content"> <text:a xlink:type="simple" xlink:href="https://www.wiki.uni-freiburg.de/bci" text:style-name="Internet_20_link" text:visited-style-name="Visited_20_Internet_20_Link">BrainLinks-BrainTools Excellence Cluster</text:a></text:p>
        </text:list-item>
        <text:list-item>
          <text:p text:style-name="List_20_1_Content"> <text:a xlink:type="simple" xlink:href="https://www.wiki.uni-freiburg.de/breschnew" text:style-name="Internet_20_link" text:visited-style-name="Visited_20_Internet_20_Link">Breschnew</text:a></text:p>
        </text:list-item>
        <text:list-item>
          <text:p text:style-name="List_20_1_Content"> Russlanddeutsche</text:p>
        </text:list-item>
        <text:list-item>
          <text:p text:style-name="List_20_1_Content"> <text:a xlink:type="simple" xlink:href="https://www.wiki.uni-freiburg.de/iGEM2014" text:style-name="Internet_20_link" text:visited-style-name="Visited_20_Internet_20_Link">iGEM2014</text:a></text:p>
        </text:list-item>
        <text:list-item>
          <text:p text:style-name="List_20_1_Content"> <text:a xlink:type="simple" xlink:href="https://www.wiki.uni-freiburg.de/agita" text:style-name="Internet_20_link" text:visited-style-name="Visited_20_Internet_20_Link">Arbeitsgruppe Ita</text:a></text:p>
        </text:list-item>
        <text:list-item>
          <text:p text:style-name="List_20_1_Content"> <text:a xlink:type="simple" xlink:href="https://www.wiki.uni-freiburg.de/ls-dabringhaus" text:style-name="Internet_20_link" text:visited-style-name="Visited_20_Internet_20_Link">ls-dabringhaus</text:a></text:p>
        </text:list-item>
        <text:list-item>
          <text:p text:style-name="List_20_1_Content"> <text:a xlink:type="simple" xlink:href="https://www.wiki.uni-freiburg.de/AGRoth" text:style-name="Internet_20_link" text:visited-style-name="Visited_20_Internet_20_Link">AG Roth - Microarray Copying</text:a></text:p>
        </text:list-item>
        <text:list-item>
          <text:p text:style-name="List_20_1_Content"> <text:a xlink:type="simple" xlink:href="https://www.wiki.uni-freiburg.de/langcultws14" text:style-name="Internet_20_link" text:visited-style-name="Visited_20_Internet_20_Link">langcultws14</text:a></text:p>
        </text:list-item>
        <text:list-item>
          <text:p text:style-name="List_20_1_Content"> <text:a xlink:type="simple" xlink:href="https://www.wiki.uni-freiburg.de/cbritws14" text:style-name="Internet_20_link" text:visited-style-name="Visited_20_Internet_20_Link">cbritws14</text:a></text:p>
        </text:list-item>
        <text:list-item>
          <text:p text:style-name="List_20_1_Content"> <text:a xlink:type="simple" xlink:href="https://www.wiki.uni-freiburg.de/sudeten" text:style-name="Internet_20_link" text:visited-style-name="Visited_20_Internet_20_Link">Sudeten</text:a></text:p>
        </text:list-item>
        <text:list-item>
          <text:p text:style-name="List_20_1_Content"> Wiki HisinOne</text:p>
        </text:list-item>
        <text:list-item>
          <text:p text:style-name="List_20_1_Content"> ivan</text:p>
        </text:list-item>
        <text:list-item>
          <text:p text:style-name="List_20_1_Content"> <text:a xlink:type="simple" xlink:href="https://www.wiki.uni-freiburg.de/slavsyn" text:style-name="Internet_20_link" text:visited-style-name="Visited_20_Internet_20_Link">Slavsyn</text:a></text:p>
        </text:list-item>
        <text:list-item>
          <text:p text:style-name="List_20_1_Content"> <text:a xlink:type="simple" xlink:href="https://www.wiki.uni-freiburg.de/igem2015" text:style-name="Internet_20_link" text:visited-style-name="Visited_20_Internet_20_Link">igem2015</text:a></text:p>
        </text:list-item>
        <text:list-item>
          <text:p text:style-name="List_20_1_Content"> <text:a xlink:type="simple" xlink:href="https://www.wiki.uni-freiburg.de/gs-robotics" text:style-name="Internet_20_link" text:visited-style-name="Visited_20_Internet_20_Link">gs-robotics</text:a></text:p>
        </text:list-item>
        <text:list-item>
          <text:p text:style-name="List_20_1_Content"> Workshop 2015</text:p>
        </text:list-item>
        <text:list-item>
          <text:p text:style-name="List_20_1_Content"> <text:a xlink:type="simple" xlink:href="https://www.wiki.uni-freiburg.de/langcultss15" text:style-name="Internet_20_link" text:visited-style-name="Visited_20_Internet_20_Link">langcultss15</text:a></text:p>
        </text:list-item>
        <text:list-item>
          <text:p text:style-name="List_20_1_Content"> <text:a xlink:type="simple" xlink:href="https://www.wiki.uni-freiburg.de/cbritss15" text:style-name="Internet_20_link" text:visited-style-name="Visited_20_Internet_20_Link">cbritss15</text:a></text:p>
        </text:list-item>
        <text:list-item>
          <text:p text:style-name="List_20_1_Content"> |Wiki-Workhshop SoSe 2015</text:p>
        </text:list-item>
        <text:list-item>
          <text:p text:style-name="List_20_1_Content"> <text:a xlink:type="simple" xlink:href="https://www.wiki.uni-freiburg.de/cup-werkstaetten" text:style-name="Internet_20_link" text:visited-style-name="Visited_20_Internet_20_Link">Fakultätswerkstätten CuP</text:a></text:p>
        </text:list-item>
        <text:list-item>
          <text:p text:style-name="List_20_1_Content"> <text:a xlink:type="simple" xlink:href="https://www.wiki.uni-freiburg.de/nemo" text:style-name="Internet_20_link" text:visited-style-name="Visited_20_Internet_20_Link">nemo</text:a></text:p>
        </text:list-item>
        <text:list-item>
          <text:p text:style-name="List_20_1_Content"> <text:a xlink:type="simple" xlink:href="https://www.wiki.uni-freiburg.de/TFLehrendenInfo" text:style-name="Internet_20_link" text:visited-style-name="Visited_20_Internet_20_Link">TF Lehrenden Info</text:a></text:p>
        </text:list-item>
        <text:list-item>
          <text:p text:style-name="List_20_1_Content"> ZKI Leitfaden</text:p>
        </text:list-item>
        <text:list-item>
          <text:p text:style-name="List_20_1_Content"> <text:a xlink:type="simple" xlink:href="https://www.wiki.uni-freiburg.de/langcultws15" text:style-name="Internet_20_link" text:visited-style-name="Visited_20_Internet_20_Link">Language and Culture WS 2015-16</text:a></text:p>
        </text:list-item>
        <text:list-item>
          <text:p text:style-name="List_20_1_Content"> <text:a xlink:type="simple" xlink:href="https://www.wiki.uni-freiburg.de/informationsmanagement" text:style-name="Internet_20_link" text:visited-style-name="Visited_20_Internet_20_Link">Wiki der Abteilung 2.5 Informationsmanagement</text:a></text:p>
        </text:list-item>
        <text:list-item>
          <text:p text:style-name="List_20_1_Content"> <text:a xlink:type="simple" xlink:href="https://www.wiki.uni-freiburg.de/TFsek" text:style-name="Internet_20_link" text:visited-style-name="Visited_20_Internet_20_Link">Wiki des Sekretariates der TF</text:a></text:p>
        </text:list-item>
        <text:list-item>
          <text:p text:style-name="List_20_1_Content"> <text:a xlink:type="simple" xlink:href="https://www.wiki.uni-freiburg.de/bionicure" text:style-name="Internet_20_link" text:visited-style-name="Visited_20_Internet_20_Link">Bionicure Wiki</text:a></text:p>
        </text:list-item>
        <text:list-item>
          <text:p text:style-name="List_20_1_Content"> <text:a xlink:type="simple" xlink:href="https://www.wiki.uni-freiburg.de/functional-nanosystems" text:style-name="Internet_20_link" text:visited-style-name="Visited_20_Internet_20_Link">functional-nanosystems</text:a></text:p>
        </text:list-item>
        <text:list-item>
          <text:p text:style-name="List_20_1_Content"> <text:a xlink:type="simple" xlink:href="https://www.wiki.uni-freiburg.de/clusterwiki" text:style-name="Internet_20_link" text:visited-style-name="Visited_20_Internet_20_Link">clusterwiki</text:a></text:p>
        </text:list-item>
        <text:list-item>
          <text:p text:style-name="List_20_1_Content"> <text:a xlink:type="simple" xlink:href="https://www.wiki.uni-freiburg.de/langcultss16" text:style-name="Internet_20_link" text:visited-style-name="Visited_20_Internet_20_Link">Language and Culture Summer Term 2016</text:a></text:p>
        </text:list-item>
        <text:list-item>
          <text:p text:style-name="List_20_1_Content"> <text:a xlink:type="simple" xlink:href="https://www.wiki.uni-freiburg.de/qsim" text:style-name="Internet_20_link" text:visited-style-name="Visited_20_Internet_20_Link">QSIM</text:a></text:p>
        </text:list-item>
        <text:list-item>
          <text:p text:style-name="List_20_1_Content"> <text:a xlink:type="simple" xlink:href="https://www.wiki.uni-freiburg.de/igem2016" text:style-name="Internet_20_link" text:visited-style-name="Visited_20_Internet_20_Link">iGEM-2016</text:a></text:p>
        </text:list-item>
        <text:list-item>
          <text:p text:style-name="List_20_1_Content"> <text:a xlink:type="simple" xlink:href="https://www.wiki.uni-freiburg.de/phys-fp-assist" text:style-name="Internet_20_link" text:visited-style-name="Visited_20_Internet_20_Link">phys-fp-assist</text:a></text:p>
        </text:list-item>
        <text:list-item>
          <text:p text:style-name="List_20_1_Content"> <text:a xlink:type="simple" xlink:href="https://www.wiki.uni-freiburg.de/fmf" text:style-name="Internet_20_link" text:visited-style-name="Visited_20_Internet_20_Link">Freiburger Materialforschungszentrum</text:a></text:p>
        </text:list-item>
        <text:list-item>
          <text:p text:style-name="List_20_1_Content"> update2016</text:p>
        </text:list-item>
        <text:list-item>
          <text:p text:style-name="List_20_1_Content"> <text:a xlink:type="simple" xlink:href="https://www.wiki.uni-freiburg.de/langcultws16" text:style-name="Internet_20_link" text:visited-style-name="Visited_20_Internet_20_Link">langcultws16</text:a></text:p>
        </text:list-item>
        <text:list-item>
          <text:p text:style-name="List_20_1_Content"> <text:a xlink:type="simple" xlink:href="https://www.wiki.uni-freiburg.de/irtg2079" text:style-name="Internet_20_link" text:visited-style-name="Visited_20_Internet_20_Link">IRTG Cold Controlled Ensembles in Physics and Chemistry</text:a></text:p>
        </text:list-item>
        <text:list-item>
          <text:p text:style-name="List_20_1_Content"> <text:a xlink:type="simple" xlink:href="https://www.wiki.uni-freiburg.de/exzellenz" text:style-name="Internet_20_link" text:visited-style-name="Visited_20_Internet_20_Link">Exzellenz</text:a></text:p>
        </text:list-item>
        <text:list-item>
          <text:p text:style-name="List_20_1_Content"> <text:a xlink:type="simple" xlink:href="https://www.wiki.uni-freiburg.de/workshop16" text:style-name="Internet_20_link" text:visited-style-name="Visited_20_Internet_20_Link">Workshop 2016</text:a></text:p>
        </text:list-item>
        <text:list-item>
          <text:p text:style-name="List_20_1_Content"> <text:a xlink:type="simple" xlink:href="https://www.wiki.uni-freiburg.de/css-edv" text:style-name="Internet_20_link" text:visited-style-name="Visited_20_Internet_20_Link">EDV Centre for Security and Society</text:a></text:p>
        </text:list-item>
        <text:list-item>
          <text:p text:style-name="List_20_1_Content"> <text:a xlink:type="simple" xlink:href="https://www.wiki.uni-freiburg.de/ga" text:style-name="Internet_20_link" text:visited-style-name="Visited_20_Internet_20_Link">Gründerakademie</text:a></text:p>
        </text:list-item>
        <text:list-item>
          <text:p text:style-name="List_20_1_Content"> <text:a xlink:type="simple" xlink:href="https://www.wiki.uni-freiburg.de/isz-schmerz-wiki" text:style-name="Internet_20_link" text:visited-style-name="Visited_20_Internet_20_Link">Interdisziplinäres Schmerzzentrum im Neurozentrum</text:a></text:p>
        </text:list-item>
        <text:list-item>
          <text:p text:style-name="List_20_1_Content"> <text:a xlink:type="simple" xlink:href="https://www.wiki.uni-freiburg.de/histsem-edv" text:style-name="Internet_20_link" text:visited-style-name="Visited_20_Internet_20_Link">histsem-edv</text:a></text:p>
        </text:list-item>
        <text:list-item>
          <text:p text:style-name="List_20_1_Content"> <text:a xlink:type="simple" xlink:href="https://www.wiki.uni-freiburg.de/igem2017" text:style-name="Internet_20_link" text:visited-style-name="Visited_20_Internet_20_Link">iGEM 2017</text:a></text:p>
        </text:list-item>
        <text:list-item>
          <text:p text:style-name="List_20_1_Content"> <text:a xlink:type="simple" xlink:href="https://www.wiki.uni-freiburg.de/sgbmretreat" text:style-name="Internet_20_link" text:visited-style-name="Visited_20_Internet_20_Link">SGBM Retreat</text:a></text:p>
        </text:list-item>
        <text:list-item>
          <text:p text:style-name="List_20_1_Content"> <text:a xlink:type="simple" xlink:href="https://www.wiki.uni-freiburg.de/langcultss17" text:style-name="Internet_20_link" text:visited-style-name="Visited_20_Internet_20_Link">langcultss17</text:a></text:p>
        </text:list-item>
        <text:list-item>
          <text:p text:style-name="List_20_1_Content"> <text:a xlink:type="simple" xlink:href="https://www.wiki.uni-freiburg.de/io" text:style-name="Internet_20_link" text:visited-style-name="Visited_20_Internet_20_Link">International Office</text:a></text:p>
        </text:list-item>
        <text:list-item>
          <text:p text:style-name="List_20_1_Content"> <text:a xlink:type="simple" xlink:href="https://www.wiki.uni-freiburg.de/schilling" text:style-name="Internet_20_link" text:visited-style-name="Visited_20_Internet_20_Link">Schilling</text:a></text:p>
        </text:list-item>
        <text:list-item>
          <text:p text:style-name="List_20_1_Content"> <text:a xlink:type="simple" xlink:href="https://www.wiki.uni-freiburg.de/app" text:style-name="Internet_20_link" text:visited-style-name="Visited_20_Internet_20_Link">APP</text:a></text:p>
        </text:list-item>
        <text:list-item>
          <text:p text:style-name="List_20_1_Content"> <text:a xlink:type="simple" xlink:href="https://www.wiki.uni-freiburg.de/phdbio" text:style-name="Internet_20_link" text:visited-style-name="Visited_20_Internet_20_Link">phdbio</text:a></text:p>
        </text:list-item>
        <text:list-item>
          <text:p text:style-name="List_20_1_Content"> <text:a xlink:type="simple" xlink:href="https://www.wiki.uni-freiburg.de/workshop17" text:style-name="Internet_20_link" text:visited-style-name="Visited_20_Internet_20_Link">Workshop 17</text:a></text:p>
        </text:list-item>
        <text:list-item>
          <text:p text:style-name="List_20_1_Content"> <text:a xlink:type="simple" xlink:href="https://www.wiki.uni-freiburg.de/wpt" text:style-name="Internet_20_link" text:visited-style-name="Visited_20_Internet_20_Link">Professur für Werkstoffprozesstechnik</text:a></text:p>
        </text:list-item>
        <text:list-item>
          <text:p text:style-name="List_20_1_Content"> <text:a xlink:type="simple" xlink:href="https://www.wiki.uni-freiburg.de/SFB-Inf" text:style-name="Internet_20_link" text:visited-style-name="Visited_20_Internet_20_Link">SFB-Inf</text:a></text:p>
        </text:list-item>
        <text:list-item>
          <text:p text:style-name="List_20_1_Content"> <text:a xlink:type="simple" xlink:href="https://www.wiki.uni-freiburg.de/cup-werkstaetten" text:style-name="Internet_20_link" text:visited-style-name="Visited_20_Internet_20_Link">CUP-Werkstaetten</text:a></text:p>
        </text:list-item>
        <text:list-item>
          <text:p text:style-name="List_20_1_Content"> <text:a xlink:type="simple" xlink:href="https://www.wiki.uni-freiburg.de/pcpools" text:style-name="Internet_20_link" text:visited-style-name="Visited_20_Internet_20_Link">PC Pools</text:a></text:p>
        </text:list-item>
        <text:list-item>
          <text:p text:style-name="List_20_1_Content"> <text:a xlink:type="simple" xlink:href="https://www.wiki.uni-freiburg.de/webgeo2" text:style-name="Internet_20_link" text:visited-style-name="Visited_20_Internet_20_Link">WEBGEO</text:a></text:p>
        </text:list-item>
        <text:list-item>
          <text:p text:style-name="List_20_1_Content"> <text:a xlink:type="simple" xlink:href="https://www.wiki.uni-freiburg.de/atto" text:style-name="Internet_20_link" text:visited-style-name="Visited_20_Internet_20_Link">Physikalisches Institut</text:a></text:p>
        </text:list-item>
        <text:list-item>
          <text:p text:style-name="List_20_1_Content"> Service Center Studium</text:p>
        </text:list-item>
        <text:list-item>
          <text:p text:style-name="List_20_1_Content"> <text:a xlink:type="simple" xlink:href="https://www.wiki.uni-freiburg.de/meinbio" text:style-name="Internet_20_link" text:visited-style-name="Visited_20_Internet_20_Link">Mein Bio</text:a></text:p>
        </text:list-item>
        <text:list-item>
          <text:p text:style-name="List_20_1_Content"> <text:a xlink:type="simple" xlink:href="https://www.wiki.uni-freiburg.de/imtek-bmt" text:style-name="Internet_20_link" text:visited-style-name="Visited_20_Internet_20_Link">Biomedizinische Mikrotechnik</text:a></text:p>
        </text:list-item>
        <text:list-item>
          <text:p text:style-name="List_20_1_Content"> <text:a xlink:type="simple" xlink:href="https://www.wiki.uni-freiburg.de/livMatS" text:style-name="Internet_20_link" text:visited-style-name="Visited_20_Internet_20_Link">livMatS</text:a></text:p>
        </text:list-item>
        <text:list-item>
          <text:p text:style-name="List_20_1_Content"> <text:a xlink:type="simple" xlink:href="https://www.wiki.uni-freiburg.de/hiwis-oeg" text:style-name="Internet_20_link" text:visited-style-name="Visited_20_Internet_20_Link">hiwis-oeg</text:a></text:p>
        </text:list-item>
        <text:list-item>
          <text:p text:style-name="List_20_1_Content"> <text:a xlink:type="simple" xlink:href="https://www.wiki.uni-freiburg.de/workshop2018" text:style-name="Internet_20_link" text:visited-style-name="Visited_20_Internet_20_Link">Workshop 2018</text:a></text:p>
        </text:list-item>
        <text:list-item>
          <text:p text:style-name="List_20_1_Content"> <text:a xlink:type="simple" xlink:href="https://www.wiki.uni-freiburg.de/pharmbio" text:style-name="Internet_20_link" text:visited-style-name="Visited_20_Internet_20_Link">Pharmbio</text:a></text:p>
        </text:list-item>
        <text:list-item>
          <text:p text:style-name="List_20_1_Content"> <text:a xlink:type="simple" xlink:href="https://www.wiki.uni-freiburg.de/ffp" text:style-name="Internet_20_link" text:visited-style-name="Visited_20_Internet_20_Link">Freiburg Reseach Services</text:a></text:p>
        </text:list-item>
        <text:list-item>
          <text:p text:style-name="List_20_1_Content"> <text:a xlink:type="simple" xlink:href="https://www.wiki.uni-freiburg.de/idoit" text:style-name="Internet_20_link" text:visited-style-name="Visited_20_Internet_20_Link">idoit</text:a></text:p>
        </text:list-item>
        <text:list-item>
          <text:p text:style-name="List_20_1_Content"> <text:a xlink:type="simple" xlink:href="https://www.wiki.uni-freiburg.de/mathphys" text:style-name="Internet_20_link" text:visited-style-name="Visited_20_Internet_20_Link">Fakultät für Mathematik und Physik</text:a></text:p>
        </text:list-item>
        <text:list-item>
          <text:p text:style-name="List_20_1_Content"> <text:a xlink:type="simple" xlink:href="https://www.wiki.uni-freiburg.de/jhtest2" text:style-name="Internet_20_link" text:visited-style-name="Visited_20_Internet_20_Link">Test_Update_2019</text:a></text:p>
        </text:list-item>
        <text:list-item>
          <text:p text:style-name="List_20_1_Content"> <text:a xlink:type="simple" xlink:href="https://www.wiki.uni-freiburg.de/betriebsarzt" text:style-name="Internet_20_link" text:visited-style-name="Visited_20_Internet_20_Link">Betriebsärztlicher Dienst</text:a></text:p>
        </text:list-item>
        <text:list-item>
          <text:p text:style-name="List_20_1_Content"> <text:a xlink:type="simple" xlink:href="https://www.wiki.uni-freiburg.de/update2020" text:style-name="Internet_20_link" text:visited-style-name="Visited_20_Internet_20_Link">Update TestWiki 2020</text:a></text:p>
        </text:list-item>
        <text:list-item>
          <text:p text:style-name="List_20_1_Content_Last"> <text:a xlink:type="simple" xlink:href="https://www.wiki.uni-freiburg.de/immb" text:style-name="Internet_20_link" text:visited-style-name="Visited_20_Internet_20_Link">ILIAS Monday Morning Brief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 (509edb6901bb59e8f8eeffd003d34c6664b84d44)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ingerichtete_wikis</dc:title>
  </office:meta>
</office:document-meta>
</file>