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s"/><text:bookmark-start text:name="__RefHeading___tutorials_und_weitere_infos_1"/><text:bookmark-start text:name="tutorials_und_weitere_infos"/>Tutorials und weitere Infos<text:bookmark-end text:name="__RefHeading___tutorials_und_weitere_infos_1"/><text:bookmark-end text:name="tutorials_und_weitere_infos"/></text:h>
      <text:list text:style-name="List_20_1" text:continue-numbering="false">
        <text:list-item>
          <text:p text:style-name="List_20_1_Content_First"> <text:a xlink:type="simple" xlink:href="https://www.wiki.uni-freiburg.de/wiki/lib/exe/fetch.php?media=guide2021.pdf" text:style-name="Internet_20_link" text:visited-style-name="Visited_20_Internet_20_Link">Wiki-Guide</text:a>: Seiten anlegen, bearbeiten und gestalten (Stand Juli 2021)</text:p>
        </text:list-item>
        <text:list-item>
          <text:p text:style-name="List_20_1_Content"> <text:a xlink:type="simple" xlink:href="https://www.wiki.uni-freiburg.de/wiki/lib/exe/fetch.php?media=wikistrukturieren2021.pdf" text:style-name="Internet_20_link" text:visited-style-name="Visited_20_Internet_20_Link">Wiki strukturieren</text:a>: Kategorien, Navigation, alphabetischer Index, Verschlagwortung, Übersichtsseiten (Stand Juli 2021)</text:p>
        </text:list-item>
        <text:list-item>
          <text:p text:style-name="List_20_1_Content"> <text:a xlink:type="simple" xlink:href="https://www.wiki.uni-freiburg.de/wiki/lib/exe/fetch.php?media=anleitung_zugriffskontrolle2021.pdf" text:style-name="Internet_20_link" text:visited-style-name="Visited_20_Internet_20_Link">Zugriffskontrolle</text:a>: Das ganze Wiki oder einzelne Seiten sperren, Nutzergruppen anlegen, LDAP-Anbindung (Stand Juli 2021)</text:p>
        </text:list-item>
        <text:list-item>
          <text:p text:style-name="List_20_1_Content"> <text:a xlink:type="simple" xlink:href="https://www.wiki.uni-freiburg.de/wiki/lib/exe/fetch.php?media=pluginsuebersicht2021.pdf" text:style-name="Internet_20_link" text:visited-style-name="Visited_20_Internet_20_Link">Übersicht Plugins</text:a> (Stand Juli 2021)</text:p>
        </text:list-item>
        <text:list-item>
          <text:p text:style-name="List_20_1_Content_Last"> <text:a xlink:type="simple" xlink:href="https://www.wiki.uni-freiburg.de/wiki/lib/exe/fetch.php?media=wikispickzettel.pdf" text:style-name="Internet_20_link" text:visited-style-name="Visited_20_Internet_20_Link">Spickzettel mit den wichtigsten Wiki-Befehlen</text:a></text:p>
        </text:list-item>
      </text:list>
      <text:list text:style-name="List_20_1" text:continue-numbering="false">
        <text:list-item>
          <text:p text:style-name="List_20_1_Content_First"> <text:a xlink:type="simple" xlink:href="http://www.dokuwiki.org/de:syntax" text:style-name="Internet_20_link" text:visited-style-name="Visited_20_Internet_20_Link">Tutorial zur Dokuwiki-Syntax</text:a></text:p>
        </text:list-item>
        <text:list-item>
          <text:p text:style-name="List_20_1_Content"> <text:a xlink:type="simple" xlink:href="http://www.dokuwiki.org/de:manual" text:style-name="Internet_20_link" text:visited-style-name="Visited_20_Internet_20_Link">Dokuwiki-Handbuch</text:a></text:p>
        </text:list-item>
        <text:list-item>
          <text:p text:style-name="List_20_1_Content"> <text:a xlink:type="simple" xlink:href="http://forum.dokuwiki.org/forum/13" text:style-name="Internet_20_link" text:visited-style-name="Visited_20_Internet_20_Link">Userforum zu Dokuwiki (deutsch)</text:a></text:p>
        </text:list-item>
        <text:list-item>
          <text:p text:style-name="List_20_1_Content_Last"> <text:a xlink:type="simple" xlink:href="http://forum.dokuwiki.org/" text:style-name="Internet_20_link" text:visited-style-name="Visited_20_Internet_20_Link">Userforum zu Dokuwiki (englisch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 (509edb6901bb59e8f8eeffd003d34c6664b84d44)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s</dc:title>
  </office:meta>
</office:document-meta>
</file>